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8.124cm"/>
    </style:style>
    <style:style style:name="Tableau1.B" style:family="table-column">
      <style:table-column-properties style:column-width="8.14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WW8Num1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 style:list-style-name="WW8Num1"/>
    <style:style style:name="P7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style:font-name="Arial" fo:font-size="16pt" style:font-size-asian="16pt" style:font-name-complex="Arial" style:font-size-complex="16pt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Les obstacles possibles à la compréhension liés à :</text:span></text:p>
      <text:p text:style-name="P1"><text:span text:style-name="T2">Ex : structure du récit, voix narrative qui parle ? à qui ?les dialogues, les personnages, le récit dans le récit, l’humour, l’univers de référence, la causalité, le temps, l’implicite…..</text:span></text:p>
      <text:p text:style-name="P2"/>
      <text:p text:style-name="Standard"><text:span text:style-name="T3">Ouvrage concerné : « Le loup et les sept chevreaux », Grimm, Nathan</text:span>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L’énonciation :</text:p>
            <text:p text:style-name="P4">Qui parle ?</text:p>
            <text:p text:style-name="P4">A qui ?</text:p>
            <text:p text:style-name="P4"/>
            <text:p text:style-name="P4"/>
            <text:p text:style-name="P4"/>
          </table:table-cell>
          <table:table-cell table:style-name="Tableau1.B1" office:value-type="string">
            <text:list xml:id="list7218885299326202597" text:style-name="WW8Num1">
              <text:list-item>
                <text:p text:style-name="P5">un narrateur</text:p>
              </text:list-item>
              <text:list-item>
                <text:p text:style-name="P6"><text:span text:style-name="T4">la chèvre à ses chevreaux : pour les prévenir du danger, mettre les pierres dans le corps du loup</text:span></text:p>
              </text:list-item>
              <text:list-item>
                <text:p text:style-name="P5">les chevreaux à la mère</text:p>
              </text:list-item>
              <text:list-item>
                <text:p text:style-name="P5">les chevreaux au loup</text:p>
              </text:list-item>
              <text:list-item>
                <text:p text:style-name="P6"><text:span text:style-name="T4">le loup à l’épicier, le boulanger, le meunier, à lui-même </text:span></text:p>
              </text:list-item>
              <text:list-item>
                <text:p text:style-name="P5">le meunier : se parle à lui même 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Standard"><text:span text:style-name="T5">Les personnages, le nombre, <text:s/>leurs intentions, leur motivation, leur psychologie</text:span></text:p>
            <text:p text:style-name="P4"/>
            <text:p text:style-name="P4"/>
            <text:p text:style-name="P4"/>
            <text:p text:style-name="P4"/>
          </table:table-cell>
          <table:table-cell table:style-name="Tableau1.B1" office:value-type="string">
            <text:list xml:id="list34632912" text:continue-numbering="true" text:style-name="WW8Num1">
              <text:list-item>
                <text:p text:style-name="P6"><text:span text:style-name="T4">la chèvre, la mère : prudente et rusée, prévient du danger et du caractère du loup, aide ses chevreaux à sortir du ventre du loup, adopte une ruse elle aussi </text:span></text:p>
              </text:list-item>
              <text:list-item>
                <text:p text:style-name="P6"><text:span text:style-name="T4">les chevreaux, frères et sœurs : prudents mais cependant trop confiants</text:span></text:p>
              </text:list-item>
              <text:list-item>
                <text:p text:style-name="P6"><text:span text:style-name="T4">le loup : rusé utilise des subterfuges pour répondre à chaque argument des chevreaux, fait peur à tout le monde</text:span></text:p>
              </text:list-item>
              <text:list-item>
                <text:p text:style-name="P6"><text:span text:style-name="T4">l’épicier, le boulanger, le meunier : sente implicitement que le loup « veut jouer un mauvais tour » </text:span>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Standard"><text:span text:style-name="T5">Les connaissances des élèves en lien avec <text:s/>l’univers de référence</text:span></text:p>
            <text:p text:style-name="P4"/>
            <text:p text:style-name="P4"/>
            <text:p text:style-name="P4"/>
          </table:table-cell>
          <table:table-cell table:style-name="Tableau1.B1" office:value-type="string">
            <text:list xml:id="list34634300" text:continue-numbering="true" text:style-name="WW8Num1">
              <text:list-item>
                <text:p text:style-name="P5">connaissances liées au boulanger : pourquoi le loup va-t-il voir le boulanger avant le meunier</text:p>
              </text:list-item>
            </text:list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4">La narration : indices, informations fournis par le texte, par l’image, par les deux / complémentarité des deux</text:p>
            <text:p text:style-name="P4"/>
          </table:table-cell>
          <table:table-cell table:style-name="Tableau1.B1" office:value-type="string">
            <text:list xml:id="list34617764" text:continue-numbering="true" text:style-name="WW8Num1">
              <text:list-item>
                <text:p text:style-name="P5">complémentarité texte/illustration</text:p>
              </text:list-item>
            </text:list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4">Les liens de causalité</text:p>
            <text:p text:style-name="P4"/>
            <text:p text:style-name="P4"/>
            <text:p text:style-name="P4"/>
            <text:p text:style-name="P4"/>
          </table:table-cell>
          <table:table-cell table:style-name="Tableau1.B1" office:value-type="string">
            <text:list xml:id="list34604438" text:continue-numbering="true" text:style-name="WW8Num1">
              <text:list-item>
                <text:p text:style-name="P5">c’est parce que la mère a prévenu du caractère du loup que les chevreaux argumentent</text:p>
              </text:list-item>
              <text:list-item>
                <text:p text:style-name="P5">c’est parce que les chevreaux argumentent que le loup trouvent des ruses <text:s/></text:p>
              </text:list-item>
              <text:list-item>
                <text:p text:style-name="P5">c’est parce que le loup va voir le boulanger et trempe sa patte dans la pâte à pain que la farine va pouvoir coller : il aura ainsi la patte blanche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4">Les liens de temporalité</text:p>
            <text:p text:style-name="P4"/>
            <text:p text:style-name="P4"/>
          </table:table-cell>
          <table:table-cell table:style-name="Tableau1.B1" office:value-type="string">
            <text:list xml:id="list34625460" text:continue-numbering="true" text:style-name="WW8Num1">
              <text:list-item>
                <text:p text:style-name="P5">sur une journée</text:p>
              </text:list-item>
            </text:list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4">Lieux </text:p>
          </table:table-cell>
          <table:table-cell table:style-name="Tableau1.B1" office:value-type="string">
            <text:list xml:id="list34636344" text:continue-numbering="true" text:style-name="WW8Num1">
              <text:list-item>
                <text:p text:style-name="P5">la maison des petits chevreaux allers et retours du loup et de la maman</text:p>
              </text:list-item>
              <text:list-item>
                <text:p text:style-name="P5">boutique de l’épicier</text:p>
              </text:list-item>
              <text:list-item>
                <text:p text:style-name="P5">le boulanger</text:p>
              </text:list-item>
              <text:list-item>
                <text:p text:style-name="P5">le meunier</text:p>
              </text:list-item>
              <text:list-item>
                <text:p text:style-name="P6"><text:span text:style-name="T4">extérieur de la maison, le pré dans le pré, le puits</text:span></text:p>
              </text:list-item>
            </text:list>
          </table:table-cell>
        </table:table-row>
        <text:soft-page-break/>
        <table:table-row table:style-name="Tableau1.1">
          <table:table-cell table:style-name="Tableau1.A1" office:value-type="string">
            <text:p text:style-name="Standard"><text:span text:style-name="T5">Les stratégies de lecture</text:span><text:span text:style-name="T5">, l’implicite</text:span></text:p>
            <text:p text:style-name="P4"/>
            <text:p text:style-name="P4"/>
            <text:p text:style-name="P4"/>
            <text:p text:style-name="P4"/>
          </table:table-cell>
          <table:table-cell table:style-name="Tableau1.B1" office:value-type="string">
            <text:list xml:id="list34609156" text:continue-numbering="true" text:style-name="WW8Num1">
              <text:list-item>
                <text:p text:style-name="P6"><text:span text:style-name="T4">les ruses successives du loup pour répondre aux arguments des chevreaux :objectif pénétrer dans la maison pour manger les chevreaux</text:span></text:p>
              </text:list-item>
              <text:list-item>
                <text:p text:style-name="P6"><text:span text:style-name="T4">la ruse de la mère et des chevreaux pour faire croire au loup que les chevreaux sont toujours dans son ventre : objectif : sauver ses chevreaux et faire croire au loup qu’ils sont toujours dans son <text:s/>ventre : veut-elle réellement le tuer ?</text:span>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dre1" text:anchor-type="paragraph" svg:y="0.002cm" draw:z-index="1"><draw:text-box fo:min-height="0.058cm" fo:min-width="0cm"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au à compléter</dc:title>
    <meta:initial-creator>IA92</meta:initial-creator>
    <meta:creation-date>2014-11-26T10:41:00</meta:creation-date>
    <dc:creator>fbreuneval</dc:creator>
    <dc:date>2014-12-01T10:40:00</dc:date>
    <meta:editing-cycles>5</meta:editing-cycles>
    <meta:editing-duration>PT19M</meta:editing-duration>
    <meta:document-statistic meta:table-count="1" meta:image-count="0" meta:object-count="0" meta:page-count="2" meta:paragraph-count="37" meta:word-count="437" meta:character-count="2377" meta:non-whitespace-character-count="1990"/>
    <meta:generator>LibreOffice/4.0.5.2$Windows_x86 LibreOffice_project/5464147a081647a250913f19c0715bca595af2f</meta:generator>
  </office:meta>
</office:document-meta>
</file>