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bleau à compléter</text:p>
      <text:p text:style-name="P1"><text:span text:style-name="T2"><text:s/></text:span><text:span text:style-name="T1">Les obstacles possibles à la compréhension liés à :</text:span></text:p>
      <text:p text:style-name="P1"><text:span text:style-name="T3">Ex : structure du récit, voix narrative qui parle ? à qui ?les dialogues, les personnages, le récit dans le récit, l’humour, l’univers de référence, la causalité, le temps, l’implicite…..</text:span></text:p>
      <text:p text:style-name="P2"/>
      <text:p text:style-name="Standard"><text:span text:style-name="T4">Ouvrage concerné : « Le loup, la fouine et l’œuf » E Eeckhout, C Pineur, Pastel </text:span></text:p>
      <text:p text:style-name="P3"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8552954639610959311" text:style-name="WW8Num2">
              <text:list-item>
                <text:p text:style-name="P6">un narrateur</text:p>
              </text:list-item>
              <text:list-item>
                <text:p text:style-name="P6">le loup qui se parle à lui-même puis à la fouine</text:p>
              </text:list-item>
              <text:list-item>
                <text:p text:style-name="P6">la fouine qui répond au loup : dialogue avec point d’humour</text:p>
              </text:list-item>
              <text:list-item>
                <text:p text:style-name="P6">la fausse poule (renard déguisé) qui s’adresse au poussin, puis au renard et à la fouine</text:p>
              </text:list-item>
            </text:list>
            <text:p text:style-name="P9"><text:s/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Les personnages, le nombre, <text:s/>leurs intentions, leur motivation, leur psychologi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53108968147035931" text:style-name="WW8Num1">
              <text:list-item>
                <text:p text:style-name="P7">l’oeuf qui devient poussin : objet de convoitise</text:p>
              </text:list-item>
              <text:list-item>
                <text:p text:style-name="P7">le loup qui veut manger l’œuf</text:p>
              </text:list-item>
              <text:list-item>
                <text:p text:style-name="P7">la fouine : idem</text:p>
              </text:list-item>
              <text:list-item>
                <text:p text:style-name="P7">se disputent l’œuf</text:p>
              </text:list-item>
              <text:list-item>
                <text:p text:style-name="P7">la poule qui semble la mère du poussin mais est en fait un renard déguisé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Les connaissances des élèves en lien avec <text:s/>l’univers de référenc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24017" text:continue-numbering="true" text:style-name="WW8Num1">
              <text:list-item>
                <text:p text:style-name="P7">connaissance liées aux personnages et leur nourriture</text:p>
              </text:list-item>
              <text:list-item>
                <text:p text:style-name="P7">connaissance et compréhension au niveau du vocabulaire, à l’humour de situation </text:p>
              </text:list-item>
            </text:list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13807" text:continue-numbering="true" text:style-name="WW8Num1">
              <text:list-item>
                <text:p text:style-name="P8"><text:span text:style-name="T5">illustrations qui induisent le placement de l’œuf (non vu) entre les deux personnages le loup et la fouine (début de l’ouvrage)</text:span></text:p>
              </text:list-item>
              <text:list-item>
                <text:p text:style-name="P8"><text:span text:style-name="T5">illustrations qui donnent une image de l’opposition des deux personnages (point de vue)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27378" text:continue-numbering="true" text:style-name="WW8Num1">
              <text:list-item>
                <text:p text:style-name="P8"><text:span text:style-name="T5">c’est parce que le loup et la fouine se disputent l’œuf et le laissent tomber que la fausse poule peut s’en emparer</text:span></text:p>
              </text:list-item>
              <text:list-item>
                <text:p text:style-name="P7">c’est parce que le loup et la fouine laisse tomber l’œuf que le poussin apparaî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</table:table-cell>
          <table:table-cell table:style-name="Tableau1.B1" office:value-type="string">
            <text:list xml:id="list34617032" text:continue-numbering="true" text:style-name="WW8Num1">
              <text:list-item>
                <text:p text:style-name="P7">sur un moment donné </text:p>
              </text:list-item>
            </text:list>
            <text:p text:style-name="P5">fin ouverte du livre qui laisse entendre une suite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4">Lieux </text:p>
            <text:p text:style-name="P4"/>
          </table:table-cell>
          <table:table-cell table:style-name="Tableau1.B1" office:value-type="string">
            <text:list xml:id="list34635810" text:continue-numbering="true" text:style-name="WW8Num1">
              <text:list-item>
                <text:p text:style-name="P7">unité de lieu</text:p>
              </text:list-item>
              <text:list-item>
                <text:p text:style-name="P7">non défini ni dans le texte ni dans les illustration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6">Les stratégies de lecture</text:span><text:span text:style-name="T6">, l’implicite</text:span>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list xml:id="list34625523" text:continue-numbering="true" text:style-name="WW8Num1">
              <text:list-item>
                <text:p text:style-name="P8"><text:span text:style-name="T5">le loup et la fouine veulent manger l’œuf : pas explicitement dit (implicite)</text:span></text:p>
              </text:list-item>
              <text:list-item>
                <text:p text:style-name="P7">l’humour de certaines répliques</text:p>
              </text:list-item>
              <text:list-item>
                <text:p text:style-name="P8"><text:span text:style-name="T5">les intentions de la fameuse poule : percevoir la ruse du renard, comprendre que la poule est un renard, comprendre les intentions du renard</text:span></text:p>
              </text:list-item>
              <text:list-item>
                <text:p text:style-name="P7">la fin ouverte du livre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1-26T09:53:00</meta:creation-date>
    <dc:creator>fbreuneval</dc:creator>
    <dc:date>2014-12-01T10:06:00</dc:date>
    <meta:editing-cycles>4</meta:editing-cycles>
    <meta:editing-duration>PT8M</meta:editing-duration>
    <meta:document-statistic meta:table-count="1" meta:image-count="0" meta:object-count="0" meta:page-count="1" meta:paragraph-count="39" meta:word-count="377" meta:character-count="2081" meta:non-whitespace-character-count="1754"/>
    <meta:generator>LibreOffice/4.0.5.2$Windows_x86 LibreOffice_project/5464147a081647a250913f19c0715bca595af2f</meta:generator>
  </office:meta>
</office:document-meta>
</file>