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list-style-name="WW8Num1">
      <style:text-properties style:font-name="Arial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tivité</text:span><text:span text:style-name="T2"> </text:span><text:span text:style-name="T1">en</text:span><text:span text:style-name="T2"> </text:span><text:span text:style-name="T1">autonomie </text:span><text:span text:style-name="T2"> </text:span><text:span text:style-name="T1">à</text:span><text:span text:style-name="T2"> </text:span><text:span text:style-name="T1">partir</text:span><text:span text:style-name="T2"> </text:span><text:span text:style-name="T1">de :</text:span></text:p>
      <text:list xml:id="list34222559" text:style-name="WW8Num1">
        <text:list-item>
          <text:p text:style-name="P2">« Le<text:span text:style-name="T5"> </text:span>secret<text:span text:style-name="T5"> </text:span>de<text:span text:style-name="T5"> </text:span>grand<text:span text:style-name="T5"> </text:span>oncle<text:span text:style-name="T5"> </text:span>Arthur »</text:p>
        </text:list-item>
        <text:list-item>
          <text:p text:style-name="P2">« Les<text:span text:style-name="T5"> </text:span>enquêtes<text:span text:style-name="T5"> </text:span>de<text:span text:style-name="T5"> </text:span>Philéo »</text:p>
        </text:list-item>
      </text:list>
      <text:p text:style-name="P5"/>
      <text:list xml:id="list34206906" text:continue-numbering="true" text:style-name="WW8Num1">
        <text:list-item>
          <text:p text:style-name="P1"><text:span text:style-name="T1">consulter</text:span><text:span text:style-name="T4"> </text:span><text:span text:style-name="T3">les</text:span><text:span text:style-name="T4"> </text:span><text:span text:style-name="T3">différents</text:span><text:span text:style-name="T4"> </text:span><text:span text:style-name="T3">documents</text:span><text:span text:style-name="T4"> </text:span><text:span text:style-name="T3">(dossier</text:span><text:span text:style-name="T4"> </text:span><text:span text:style-name="T3">« Roman</text:span><text:span text:style-name="T4"> </text:span><text:span text:style-name="T3">policier »</text:span><text:span text:style-name="T4"> </text:span><text:span text:style-name="T3">fournis)</text:span><text:span text:style-name="T4"> <text:s/></text:span><text:span text:style-name="T3">avant</text:span><text:span text:style-name="T4"> </text:span><text:span text:style-name="T3">la</text:span><text:span text:style-name="T4"> </text:span><text:span text:style-name="T3">lecture</text:span><text:span text:style-name="T4"> </text:span><text:span text:style-name="T3">de</text:span><text:span text:style-name="T4"> </text:span><text:span text:style-name="T3">l</text:span><text:span text:style-name="T4">’</text:span><text:span text:style-name="T3">ouvrage</text:span></text:p>
        </text:list-item>
      </text:list>
      <text:p text:style-name="P5"/>
      <text:list xml:id="list34216160" text:continue-numbering="true" text:style-name="WW8Num1">
        <text:list-item>
          <text:p text:style-name="P1"><text:span text:style-name="T1">lire</text:span><text:span text:style-name="T2"> </text:span><text:span text:style-name="T1">les</text:span><text:span text:style-name="T2"> </text:span><text:span text:style-name="T1">ouvrages</text:span></text:p>
        </text:list-item>
        <text:list-item>
          <text:p text:style-name="P1"><text:span text:style-name="T1">remplir</text:span><text:span text:style-name="T2"> </text:span><text:span text:style-name="T1">le</text:span><text:span text:style-name="T2"> </text:span><text:span text:style-name="T1">tableau</text:span><text:span text:style-name="T3"> :</text:span><text:span text:style-name="T4"> </text:span><text:span text:style-name="T3">quelles</text:span><text:span text:style-name="T4"> </text:span><text:span text:style-name="T3">difficultés</text:span><text:span text:style-name="T4"> </text:span><text:span text:style-name="T3">possibles ?</text:span><text:span text:style-name="T4"> </text:span><text:span text:style-name="T3">quels</text:span><text:span text:style-name="T4"> </text:span><text:span text:style-name="T3">obstacles</text:span><text:span text:style-name="T4"> </text:span><text:span text:style-name="T3">possibles</text:span><text:span text:style-name="T4"> </text:span><text:span text:style-name="T3">à</text:span><text:span text:style-name="T4"> </text:span><text:span text:style-name="T3">la</text:span><text:span text:style-name="T4"> </text:span><text:span text:style-name="T3">compréhension ?</text:span></text:p>
        </text:list-item>
      </text:list>
      <text:p text:style-name="P3">.<text:span text:style-name="T5"> </text:span>cette<text:span text:style-name="T5"> </text:span>étape<text:span text:style-name="T5"> </text:span>permet<text:span text:style-name="T5"> </text:span>de<text:span text:style-name="T5"> </text:span>prendre<text:span text:style-name="T5"> </text:span>du<text:span text:style-name="T5"> </text:span>recul<text:span text:style-name="T5"> </text:span>par<text:span text:style-name="T5"> </text:span>rapport<text:span text:style-name="T5"> </text:span>à<text:span text:style-name="T5"> </text:span>la<text:span text:style-name="T5"> </text:span>lecture<text:span text:style-name="T5"> </text:span>personnelle<text:span text:style-name="T5"> </text:span>pour<text:span text:style-name="T5"> </text:span>envisager<text:span text:style-name="T5"> </text:span>les<text:span text:style-name="T5"> </text:span>obstacles<text:span text:style-name="T5"> </text:span>possibles<text:span text:style-name="T5"> </text:span>que<text:span text:style-name="T5"> </text:span>vont<text:span text:style-name="T5"> </text:span>rencontrer<text:span text:style-name="T5"> </text:span>certains<text:span text:style-name="T5"> </text:span>élèves</text:p>
      <text:list xml:id="list34225811" text:continue-numbering="true" text:style-name="WW8Num1">
        <text:list-item>
          <text:p text:style-name="P1"><text:span text:style-name="T1">après</text:span><text:span text:style-name="T2"> </text:span><text:span text:style-name="T1">avoir</text:span><text:span text:style-name="T2"> </text:span><text:span text:style-name="T1">complété</text:span><text:span text:style-name="T2"> </text:span><text:span text:style-name="T1">ce</text:span><text:span text:style-name="T2"> </text:span><text:span text:style-name="T1">tableau</text:span><text:span text:style-name="T3"> :</text:span></text:p>
        </text:list-item>
        <text:list-item>
          <text:p text:style-name="P1"><text:span text:style-name="T2"><text:s/></text:span><text:span text:style-name="T1">penser</text:span><text:span text:style-name="T2"> </text:span><text:span text:style-name="T1">à</text:span><text:span text:style-name="T2"> </text:span><text:span text:style-name="T1">un</text:span><text:span text:style-name="T2"> </text:span><text:span text:style-name="T1">découpage</text:span><text:span text:style-name="T2"> </text:span><text:span text:style-name="T1">en</text:span><text:span text:style-name="T2"> </text:span><text:span text:style-name="T1">séances</text:span></text:p>
        </text:list-item>
        <text:list-item>
          <text:p text:style-name="P1"><text:span text:style-name="T3">en</text:span><text:span text:style-name="T4"> </text:span><text:span text:style-name="T3">fonction</text:span><text:span text:style-name="T4"> </text:span><text:span text:style-name="T3">de</text:span><text:span text:style-name="T4"> </text:span><text:span text:style-name="T3">ce</text:span><text:span text:style-name="T4"> </text:span><text:span text:style-name="T3">découpage :</text:span><text:span text:style-name="T4"> <text:s/></text:span><text:span text:style-name="T3">penser</text:span><text:span text:style-name="T4"> </text:span><text:span text:style-name="T3">à</text:span><text:span text:style-name="T4"> </text:span><text:span text:style-name="T3">des</text:span><text:span text:style-name="T4"> </text:span><text:span text:style-name="T3">outils</text:span><text:span text:style-name="T4"> </text:span><text:span text:style-name="T3">pour</text:span><text:span text:style-name="T4"> </text:span><text:span text:style-name="T3">travailler</text:span><text:span text:style-name="T4"> </text:span><text:span text:style-name="T3">les</text:span><text:span text:style-name="T4"> </text:span><text:span text:style-name="T3">différents</text:span><text:span text:style-name="T4"> </text:span><text:span text:style-name="T3">points</text:span><text:span text:style-name="T4"> </text:span><text:span text:style-name="T3">répertoriés</text:span><text:span text:style-name="T4"> </text:span><text:span text:style-name="T3">dans</text:span><text:span text:style-name="T4"> </text:span><text:span text:style-name="T3">le</text:span><text:span text:style-name="T4"> </text:span><text:span text:style-name="T3">tableau</text:span><text:span text:style-name="T4"> </text:span><text:span text:style-name="T3">(s</text:span><text:span text:style-name="T4">’</text:span><text:span text:style-name="T3">inspirer</text:span><text:span text:style-name="T4"> </text:span><text:span text:style-name="T3">des</text:span><text:span text:style-name="T4"> </text:span><text:span text:style-name="T3">outils</text:span><text:span text:style-name="T4"> </text:span><text:span text:style-name="T3">proposés</text:span><text:span text:style-name="T4"> </text:span><text:span text:style-name="T3">par</text:span><text:span text:style-name="T4"> </text:span><text:span text:style-name="T3">les</text:span><text:span text:style-name="T4"> </text:span><text:span text:style-name="T3">documents</text:span><text:span text:style-name="T4"> </text:span><text:span text:style-name="T3">fournis)</text:span></text:p>
        </text:list-item>
      </text:list>
      <text:p text:style-name="P3"/>
      <text:list xml:id="list34231170" text:continue-numbering="true" text:style-name="WW8Num1">
        <text:list-item>
          <text:p text:style-name="P1"><text:span text:style-name="T1">mettre</text:span><text:span text:style-name="T2"> </text:span><text:span text:style-name="T1">en</text:span><text:span text:style-name="T2"> </text:span><text:span text:style-name="T1">lien</text:span><text:span text:style-name="T2"> </text:span><text:span text:style-name="T1">avec</text:span><text:span text:style-name="T2"> </text:span><text:span text:style-name="T1">d</text:span><text:span text:style-name="T2">’</text:span><text:span text:style-name="T1">autres</text:span><text:span text:style-name="T2"> </text:span><text:span text:style-name="T1">ouvrages</text:span><text:span text:style-name="T3"> :</text:span><text:span text:style-name="T4"> </text:span><text:span text:style-name="T3">essayer</text:span><text:span text:style-name="T4"> </text:span><text:span text:style-name="T3">de</text:span><text:span text:style-name="T4"> </text:span><text:span text:style-name="T3">construire</text:span><text:span text:style-name="T4"> </text:span><text:span text:style-name="T3">un</text:span><text:span text:style-name="T4"> </text:span><text:span text:style-name="T3">parcours</text:span><text:span text:style-name="T4"> </text:span><text:span text:style-name="T3">« Roman</text:span><text:span text:style-name="T4"> </text:span><text:span text:style-name="T3">policier</text:span><text:span text:style-name="T4"> </text:span><text:span text:style-name="T3">du</text:span><text:span text:style-name="T4"> </text:span><text:span text:style-name="T3">cycle</text:span><text:span text:style-name="T4"> </text:span><text:span text:style-name="T3">2</text:span><text:span text:style-name="T4"> </text:span><text:span text:style-name="T3">au</text:span><text:span text:style-name="T4"> </text:span><text:span text:style-name="T3">cycle</text:span><text:span text:style-name="T4"> </text:span><text:span text:style-name="T3">3 »</text:span><text:span text:style-name="T4"> </text:span><text:span text:style-name="T3">en</text:span><text:span text:style-name="T4"> </text:span><text:span text:style-name="T3">envisageant</text:span><text:span text:style-name="T4"> </text:span><text:span text:style-name="T3">des</text:span><text:span text:style-name="T4"> </text:span><text:span text:style-name="T3">lectures</text:span><text:span text:style-name="T4"> </text:span><text:span text:style-name="T3">possibles</text:span><text:span text:style-name="T4"> </text:span><text:span text:style-name="T3">en</text:span><text:span text:style-name="T4"> </text:span><text:span text:style-name="T3">fonction</text:span><text:span text:style-name="T4"> </text:span><text:span text:style-name="T3">des</text:span><text:span text:style-name="T4"> </text:span><text:span text:style-name="T3">niveaux</text:span><text:span text:style-name="T4"> </text:span><text:span text:style-name="T3">de</text:span><text:span text:style-name="T4"> </text:span><text:span text:style-name="T3">classe,</text:span><text:span text:style-name="T4"> </text:span><text:span text:style-name="T3">construire</text:span><text:span text:style-name="T4"> </text:span><text:span text:style-name="T3">ces</text:span><text:span text:style-name="T4"> </text:span><text:span text:style-name="T3">parcours</text:span><text:span text:style-name="T4"> </text:span><text:span text:style-name="T3">en</text:span><text:span text:style-name="T4"> </text:span><text:span text:style-name="T3">s</text:span><text:span text:style-name="T4">’</text:span><text:span text:style-name="T3">inspirant</text:span><text:span text:style-name="T4"> </text:span><text:span text:style-name="T3">des</text:span><text:span text:style-name="T4"> </text:span><text:span text:style-name="T3">ouvrages</text:span><text:span text:style-name="T4"> </text:span><text:span text:style-name="T3">présents</text:span><text:span text:style-name="T4"> </text:span><text:span text:style-name="T3">en</text:span><text:span text:style-name="T4"> </text:span><text:span text:style-name="T3">circonscription</text:span><text:span text:style-name="T4"> </text:span><text:span text:style-name="T3">en</text:span><text:span text:style-name="T4"> </text:span><text:span text:style-name="T3">série</text:span><text:span text:style-name="T4"> </text:span><text:span text:style-name="T3">ou</text:span><text:span text:style-name="T4"> </text:span><text:span text:style-name="T3">d</text:span><text:span text:style-name="T4">’</text:span><text:span text:style-name="T3">autres :</text:span></text:p>
        </text:list-item>
      </text:list>
      <text:p text:style-name="P3"/>
      <text:list xml:id="list34213219" text:continue-numbering="true" text:style-name="WW8Num1">
        <text:list-item>
          <text:p text:style-name="P1"><text:span text:style-name="T1">séries</text:span><text:span text:style-name="T2"> </text:span><text:span text:style-name="T1">disponibles</text:span><text:span text:style-name="T2"> </text:span><text:span text:style-name="T1">en</text:span><text:span text:style-name="T2"> </text:span><text:span text:style-name="T1">circonscription </text:span><text:span text:style-name="T3">:</text:span></text:p>
        </text:list-item>
        <text:list-item>
          <text:p text:style-name="P4">« John<text:span text:style-name="T5"> </text:span>Chatterton<text:span text:style-name="T5"> </text:span>détective »Yvan<text:span text:style-name="T5"> </text:span>Pommaux</text:p>
        </text:list-item>
        <text:list-item>
          <text:p text:style-name="P4">« Cime<text:span text:style-name="T5"> </text:span>caramels »<text:span text:style-name="T5"> </text:span>Jean-Loup<text:span text:style-name="T5"> </text:span>Craipeau</text:p>
        </text:list-item>
        <text:list-item>
          <text:p text:style-name="P4">« Les<text:span text:style-name="T5"> </text:span>doigts<text:span text:style-name="T5"> </text:span>rouges »<text:span text:style-name="T5"> </text:span>Marc<text:span text:style-name="T5"> </text:span>Villard</text:p>
        </text:list-item>
      </text:list>
      <text:p text:style-name="P3"/>
      <text:list xml:id="list34215358" text:continue-numbering="true" text:style-name="WW8Num1">
        <text:list-item>
          <text:p text:style-name="P1"><text:span text:style-name="T1">élargir</text:span><text:span text:style-name="T2"> </text:span><text:span text:style-name="T1">la</text:span><text:span text:style-name="T2"> </text:span><text:span text:style-name="T1">connaissance</text:span><text:span text:style-name="T4"> </text:span><text:span text:style-name="T3">en</text:span><text:span text:style-name="T4"> </text:span><text:span text:style-name="T3">envisageant</text:span><text:span text:style-name="T4"> </text:span><text:span text:style-name="T3">une</text:span><text:span text:style-name="T4"> </text:span><text:span text:style-name="T3">possibilité</text:span><text:span text:style-name="T4"> </text:span><text:span text:style-name="T3">de</text:span><text:span text:style-name="T4"> </text:span><text:span text:style-name="T3">mise</text:span><text:span text:style-name="T4"> </text:span><text:span text:style-name="T3">en</text:span><text:span text:style-name="T4"> </text:span><text:span text:style-name="T3">réseau</text:span><text:span text:style-name="T4"> </text:span><text:span text:style-name="T3">avec</text:span><text:span text:style-name="T4"> </text:span><text:span text:style-name="T3">des</text:span><text:span text:style-name="T4"> </text:span><text:span text:style-name="T3">films</text:span></text:p>
        </text:list-item>
      </text:list>
      <text:p text:style-name="P5"/>
      <text:list xml:id="list34224880" text:continue-numbering="true" text:style-name="WW8Num1">
        <text:list-item>
          <text:p text:style-name="P1"><text:span text:style-name="T3">envoyer</text:span><text:span text:style-name="T4"> </text:span><text:span text:style-name="T3">les</text:span><text:span text:style-name="T4"> </text:span><text:span text:style-name="T3">documents</text:span><text:span text:style-name="T4"> </text:span><text:span text:style-name="T3">par</text:span><text:span text:style-name="T4"> </text:span><text:span text:style-name="T3">mail</text:span><text:span text:style-name="T4"> </text:span><text:span text:style-name="T3">pour</text:span><text:span text:style-name="T4"> </text:span><text:span text:style-name="T3">le</text:span><text:span text:style-name="T4"> </text:span><text:span text:style-name="T3">mardi</text:span><text:span text:style-name="T4"> </text:span><text:span text:style-name="T3">17</text:span><text:span text:style-name="T4"> </text:span><text:span text:style-name="T3">décembre</text:span><text:span text:style-name="T4"> </text:span><text:span text:style-name="T3">à</text:span><text:span text:style-name="T4"> </text:span><text:a xlink:type="simple" xlink:href="mailto:florence.breuneval@ac-versailles.fr"><text:span text:style-name="Internet_20_link"><text:span text:style-name="T3">florence.breuneval@ac-versailles.fr</text:span></text:span></text:a></text:p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é en autonomie :</dc:title>
    <meta:initial-creator>IA92</meta:initial-creator>
    <meta:creation-date>2013-11-09T21:31:00</meta:creation-date>
    <dc:creator>IA92</dc:creator>
    <dc:date>2013-11-12T16:12:00</dc:date>
    <meta:editing-cycles>9</meta:editing-cycles>
    <meta:editing-duration>PT17M</meta:editing-duration>
    <meta:document-statistic meta:table-count="0" meta:image-count="0" meta:object-count="0" meta:page-count="1" meta:paragraph-count="17" meta:word-count="230" meta:character-count="1344" meta:non-whitespace-character-count="1142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