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language="en" fo:country="GB" style:font-name-complex="Arial"/>
    </style:style>
    <style:style style:name="P3" style:family="paragraph" style:parent-style-name="Standard">
      <style:paragraph-properties style:snap-to-layout-grid="false"/>
      <style:text-properties style:font-name="Arial" fo:language="en" fo:country="GB" style:font-name-complex="Ari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Arial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cherches<text:span text:style-name="T2"> </text:span>sur<text:span text:style-name="T2"> </text:span>les<text:span text:style-name="T2"> </text:span>associations</text:p>
      <text:p text:style-name="P4"><text:span text:style-name="T3">Fiche</text:span><text:span text:style-name="T4"> </text:span><text:span text:style-name="T3">renseignements</text:span></text:p>
      <text:p text:style-name="P1"/>
      <text:p text:style-name="Standard"><text:span text:style-name="T5">Groupe</text:span><text:span text:style-name="T5">(nom</text:span><text:span text:style-name="T6"> </text:span><text:span text:style-name="T5">des</text:span><text:span text:style-name="T6"> </text:span><text:span text:style-name="T5">élèves) :</text:span><text:span text:style-name="T6">………………………………</text:span><text:span text:style-name="T5">.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Mot(s)<text:span text:style-name="T2"> </text:span>clé<text:span text:style-name="T2"> </text:span>tapé(s)</text:p>
            <text:p text:style-name="P2"/>
            <text:p text:style-name="P2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Nom<text:span text:style-name="T2"> </text:span>de<text:span text:style-name="T2"> </text:span>l<text:span text:style-name="T2">’</text:span>association/des<text:span text:style-name="T2"> </text:span>associations</text:p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Adresse</text:p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Actions<text:span text:style-name="T2"> </text:span>de<text:span text:style-name="T2"> </text:span>l<text:span text:style-name="T2">’</text:span>associatio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>Parrains<text:span text:style-name="T2"> </text:span>de<text:span text:style-name="T2"> </text:span>l<text:span text:style-name="T2">’</text:span>association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herches sur les associations</dc:title>
    <meta:initial-creator>IA92</meta:initial-creator>
    <meta:creation-date>2011-11-22T11:25:00</meta:creation-date>
    <dc:creator>IA92</dc:creator>
    <dc:date>2011-11-22T11:29:00</dc:date>
    <meta:editing-cycles>1</meta:editing-cycles>
    <meta:editing-duration>PT4M</meta:editing-duration>
    <meta:document-statistic meta:table-count="1" meta:image-count="0" meta:object-count="0" meta:page-count="1" meta:paragraph-count="8" meta:word-count="24" meta:character-count="199" meta:non-whitespace-character-count="183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