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8.315cm"/>
    </style:style>
    <style:style style:name="Tableau1.C" style:family="table-column">
      <style:table-column-properties style:column-width="8.3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" style:family="text">
      <style:text-properties style:font-name-asian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bleau<text:span text:style-name="T1"> </text:span>questionnaire<text:span text:style-name="T1"> </text:span>pages<text:span text:style-name="T1"> </text:span>20<text:span text:style-name="T1"> </text:span>à<text:span text:style-name="T1"> </text:span>27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3">Questions</text:p>
            <text:p text:style-name="P2"/>
          </table:table-cell>
          <table:table-cell table:style-name="Tableau1.A1" office:value-type="string">
            <text:p text:style-name="P3">Indices<text:span text:style-name="T1"> </text:span>prélevés<text:span text:style-name="T1"> </text:span>sur<text:span text:style-name="T1"> </text:span>l<text:span text:style-name="T1">’</text:span>illustration</text:p>
          </table:table-cell>
          <table:table-cell table:style-name="Tableau1.C1" office:value-type="string">
            <text:p text:style-name="P3">Indices<text:span text:style-name="T1"> </text:span>prélevés<text:span text:style-name="T1"> </text:span>dans<text:span text:style-name="T1"> </text:span>le<text:span text:style-name="T1"> </text:span>texte</text:p>
          </table:table-cell>
        </table:table-row>
        <table:table-row table:style-name="Tableau1.1">
          <table:table-cell table:style-name="Tableau1.A1" office:value-type="string">
            <text:p text:style-name="P4">Que<text:span text:style-name="T1"> </text:span>fait<text:span text:style-name="T1"> </text:span>Orphée<text:span text:style-name="T1"> <text:s/></text:span>avec<text:span text:style-name="T1"> </text:span>sa<text:span text:style-name="T1"> </text:span>lyre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Que<text:span text:style-name="T1"> </text:span>se<text:span text:style-name="T1"> </text:span>passe-t-il<text:span text:style-name="T1"> </text:span>un<text:span text:style-name="T1"> </text:span>jour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Comment<text:span text:style-name="T1"> </text:span>s<text:span text:style-name="T1">’</text:span>appelle<text:span text:style-name="T1"> </text:span>la<text:span text:style-name="T1"> </text:span>jeune<text:span text:style-name="T1"> </text:span>fille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Comment<text:span text:style-name="T1"> </text:span>se<text:span text:style-name="T1"> </text:span>passe<text:span text:style-name="T1"> </text:span>le<text:span text:style-name="T1"> </text:span>mariage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Qui<text:span text:style-name="T1"> </text:span>sont<text:span text:style-name="T1"> </text:span>les<text:span text:style-name="T1"> </text:span>Moires ?<text:span text:style-name="T1"> </text:span>Que<text:span text:style-name="T1"> </text:span>font-elles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Que<text:span text:style-name="T1"> </text:span>se<text:span text:style-name="T1"> </text:span>passe-t-il<text:span text:style-name="T1"> </text:span>pendant<text:span text:style-name="T1"> </text:span>la<text:span text:style-name="T1"> </text:span>noce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Comment<text:span text:style-name="T1"> </text:span>s<text:span text:style-name="T1">’</text:span>appelle<text:span text:style-name="T1"> </text:span>le<text:span text:style-name="T1"> </text:span>jeune<text:span text:style-name="T1"> </text:span>homme<text:span text:style-name="T1"> </text:span>qui<text:span text:style-name="T1"> </text:span>importune<text:span text:style-name="T1"> </text:span>Eurydice ?</text:p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Que<text:span text:style-name="T1"> </text:span>se<text:span text:style-name="T1"> </text:span>passe-t-il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Que<text:span text:style-name="T1"> </text:span>fait<text:span text:style-name="T1"> </text:span>Orphée<text:span text:style-name="T1"> </text:span>pour<text:span text:style-name="T1"> </text:span>sauver<text:span text:style-name="T1"> </text:span>Eurydice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Que<text:span text:style-name="T1"> </text:span>décide<text:span text:style-name="T1"> </text:span>Orphée<text:span text:style-name="T1"> </text:span>après<text:span text:style-name="T1"> </text:span>la<text:span text:style-name="T1"> </text:span>mort<text:span text:style-name="T1"> </text:span>d<text:span text:style-name="T1">’</text:span>Eurydice ?</text:p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C1" table:number-columns-spanned="3" office:value-type="string">
            <text:p text:style-name="P4">Titre<text:span text:style-name="T1"> </text:span>de<text:span text:style-name="T1"> </text:span>ce<text:span text:style-name="T1"> </text:span>passage :<text:span text:style-name="T1"> </text:span></text:p>
            <text:p text:style-name="P1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questionnaire pages 20 à 27</dc:title>
    <meta:initial-creator>IA92</meta:initial-creator>
    <meta:creation-date>2011-08-04T15:54:00</meta:creation-date>
    <dc:creator>IA92</dc:creator>
    <dc:date>2011-08-04T16:07:00</dc:date>
    <meta:editing-cycles>2</meta:editing-cycles>
    <meta:editing-duration>PT7M</meta:editing-duration>
    <meta:document-statistic meta:table-count="1" meta:image-count="0" meta:object-count="0" meta:page-count="1" meta:paragraph-count="15" meta:word-count="89" meta:character-count="483" meta:non-whitespace-character-count="407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