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4.963cm" fo:margin-left="-0.199cm" table:align="left" style:writing-mode="lr-tb"/>
    </style:style>
    <style:style style:name="Tableau1.A" style:family="table-column">
      <style:table-column-properties style:column-width="4.988cm"/>
    </style:style>
    <style:style style:name="Tableau1.D" style:family="table-column">
      <style:table-column-properties style:column-width="4.99cm"/>
    </style:style>
    <style:style style:name="Tableau1.E" style:family="table-column">
      <style:table-column-properties style:column-width="5.0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5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1" style:family="text">
      <style:text-properties style:font-name-asian="Comic Sans MS"/>
    </style:style>
    <style:style style:name="T2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3" style:family="text">
      <style:text-properties style:font-name="Comic Sans MS" fo:font-size="10pt" fo:font-weight="bold" style:font-name-asian="Comic Sans MS" style:font-size-asian="10pt" style:font-weight-asian="bold" style:font-name-complex="Comic Sans MS" style:font-size-complex="10pt"/>
    </style:style>
    <style:style style:name="T4" style:family="text">
      <style:text-properties style:font-name="Comic Sans MS" fo:font-size="10pt" style:font-size-asian="10pt" style:font-name-complex="Comic Sans MS" style:font-size-complex="10pt"/>
    </style:style>
    <style:style style:name="T5" style:family="text">
      <style:text-properties style:font-name="Comic Sans MS" fo:font-size="10pt" style:font-name-asian="Comic Sans MS" style:font-size-asian="10pt" style:font-name-complex="Comic Sans M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« Orphée<text:span text:style-name="T1"> </text:span>et<text:span text:style-name="T1"> </text:span>la<text:span text:style-name="T1"> </text:span>morsure<text:span text:style-name="T1"> </text:span>du<text:span text:style-name="T1"> </text:span>serpent »</text:p>
      <text:p text:style-name="P3">Tableau<text:span text:style-name="T1"> </text:span>questionnaire<text:span text:style-name="T1"> </text:span>pages<text:span text:style-name="T1"> </text:span>7<text:span text:style-name="T1"> </text:span>à<text:span text:style-name="T1"> </text:span>19</text:p>
      <text:p text:style-name="P6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A1" table:number-columns-spanned="2" office:value-type="string">
            <text:p text:style-name="P4">Début<text:span text:style-name="T1"> </text:span>de<text:span text:style-name="T1"> </text:span>l<text:span text:style-name="T1">’</text:span>histoire<text:span text:style-name="T1"> </text:span>page<text:span text:style-name="T1"> …</text:span>..<text:span text:style-name="T1"> </text:span>à<text:span text:style-name="T1"> ……</text:span>.</text:p>
          </table:table-cell>
          <table:covered-table-cell/>
          <table:table-cell table:style-name="Tableau1.D1" table:number-columns-spanned="2" office:value-type="string">
            <text:p text:style-name="P4">Suite<text:span text:style-name="T1"> </text:span>de<text:span text:style-name="T1"> </text:span>l<text:span text:style-name="T1">’</text:span>histoire<text:span text:style-name="T1"> </text:span>page<text:span text:style-name="T1"> …</text:span>à<text:span text:style-name="T1"> ……</text:span>.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>Questions<text:span text:style-name="T1"> </text:span></text:p>
          </table:table-cell>
          <table:table-cell table:style-name="Tableau1.A1" office:value-type="string">
            <text:p text:style-name="P4">Indices<text:span text:style-name="T1"> </text:span>prélevés<text:span text:style-name="T1"> </text:span>sur<text:span text:style-name="T1"> </text:span>l<text:span text:style-name="T1">’</text:span>illustration</text:p>
          </table:table-cell>
          <table:table-cell table:style-name="Tableau1.A1" office:value-type="string">
            <text:p text:style-name="P1"><text:span text:style-name="T2">Indices</text:span><text:span text:style-name="T3"> </text:span><text:span text:style-name="T2">prélevés</text:span><text:span text:style-name="T3"> </text:span><text:span text:style-name="T2">dans</text:span><text:span text:style-name="T3"> </text:span><text:span text:style-name="T2">le</text:span><text:span text:style-name="T3"> </text:span><text:span text:style-name="T2">texte</text:span></text:p>
          </table:table-cell>
          <table:table-cell table:style-name="Tableau1.A1" office:value-type="string">
            <text:p text:style-name="P4">Indices<text:span text:style-name="T1"> </text:span>prélevés<text:span text:style-name="T1"> </text:span>sur<text:span text:style-name="T1"> </text:span>l<text:span text:style-name="T1">’</text:span>illustration</text:p>
          </table:table-cell>
          <table:table-cell table:style-name="Tableau1.D1" office:value-type="string">
            <text:p text:style-name="P1"><text:span text:style-name="T2">Indices</text:span><text:span text:style-name="T3"> </text:span><text:span text:style-name="T2">prélevés</text:span><text:span text:style-name="T3"> </text:span><text:span text:style-name="T2">dans</text:span><text:span text:style-name="T3"> </text:span><text:span text:style-name="T2">le</text:span><text:span text:style-name="T3"> </text:span><text:span text:style-name="T2">texte</text:span></text:p>
          </table:table-cell>
        </table:table-row>
        <table:table-row table:style-name="Tableau1.1">
          <table:table-cell table:style-name="Tableau1.A1" office:value-type="string">
            <text:p text:style-name="P5">A<text:span text:style-name="T1"> </text:span>quelle<text:span text:style-name="T1"> </text:span>époque<text:span text:style-name="T1"> </text:span>se<text:span text:style-name="T1"> </text:span>situe<text:span text:style-name="T1"> </text:span>le<text:span text:style-name="T1"> </text:span>début<text:span text:style-name="T1"> </text:span>de<text:span text:style-name="T1"> </text:span>l<text:span text:style-name="T1">’</text:span>histoire ?</text:p>
            <text:p text:style-name="P2"/>
          </table:table-cell>
          <table:table-cell table:style-name="Tableau1.A1" office:value-type="string">
            <text:p text:style-name="P7">De<text:span text:style-name="T1"> </text:span>nos<text:span text:style-name="T1"> </text:span>jours</text:p>
            <text:p text:style-name="P6">Habitations</text:p>
            <text:p text:style-name="P6">Vêtements<text:span text:style-name="T1"> </text:span>des<text:span text:style-name="T1"> </text:span>personnages</text:p>
          </table:table-cell>
          <table:table-cell table:style-name="Tableau1.A1" office:value-type="string">
            <text:p text:style-name="P8"><text:span text:style-name="T4">Un</text:span><text:span text:style-name="T5"> </text:span><text:span text:style-name="T4">costume,</text:span><text:span text:style-name="T5"> </text:span><text:span text:style-name="T4">une</text:span><text:span text:style-name="T5"> </text:span><text:span text:style-name="T4">voiture,</text:span><text:span text:style-name="T5"> </text:span><text:span text:style-name="T4">2009,</text:span><text:span text:style-name="T5"> </text:span><text:span text:style-name="T4">l</text:span><text:span text:style-name="T5">’</text:span><text:span text:style-name="T4">hôpital,</text:span><text:span text:style-name="T5"> </text:span><text:span text:style-name="T4">p</text:span><text:span text:style-name="T5"> </text:span><text:span text:style-name="T4">8,</text:span><text:span text:style-name="T5"> </text:span><text:span text:style-name="T4">9</text:span></text:p>
          </table:table-cell>
          <table:table-cell table:style-name="Tableau1.A1" office:value-type="string">
            <text:p text:style-name="P7">Temps<text:span text:style-name="T1"> </text:span>anciens</text:p>
            <text:p text:style-name="P6">vêtements</text:p>
          </table:table-cell>
          <table:table-cell table:style-name="Tableau1.D1" office:value-type="string">
            <text:p text:style-name="P7">Pour<text:span text:style-name="T1"> </text:span>les<text:span text:style-name="T1"> </text:span>anciens<text:span text:style-name="T1"> </text:span>grecs</text:p>
          </table:table-cell>
        </table:table-row>
        <table:table-row table:style-name="Tableau1.1">
          <table:table-cell table:style-name="Tableau1.A1" office:value-type="string">
            <text:p text:style-name="P5">Où<text:span text:style-name="T1"> </text:span>se<text:span text:style-name="T1"> </text:span>situe<text:span text:style-name="T1"> </text:span>l<text:span text:style-name="T1">’</text:span>histoire ?<text:span text:style-name="T1"> </text:span>A<text:span text:style-name="T1"> </text:span>quel<text:span text:style-name="T1"> </text:span>endroit ?</text:p>
            <text:p text:style-name="P2"/>
          </table:table-cell>
          <table:table-cell table:style-name="Tableau1.A1" office:value-type="string">
            <text:p text:style-name="P7">Dans<text:span text:style-name="T1"> </text:span>le<text:span text:style-name="T1"> </text:span>sud,<text:span text:style-name="T1"> </text:span>végétation</text:p>
          </table:table-cell>
          <table:table-cell table:style-name="Tableau1.A1" office:value-type="string">
            <text:p text:style-name="P8"><text:span text:style-name="T4">Le</text:span><text:span text:style-name="T5"> </text:span><text:span text:style-name="T4">soleil</text:span><text:span text:style-name="T5"> </text:span><text:span text:style-name="T4">frappe,</text:span><text:span text:style-name="T5"> </text:span><text:span text:style-name="T4">p</text:span><text:span text:style-name="T5"> </text:span><text:span text:style-name="T4">7</text:span></text:p>
          </table:table-cell>
          <table:table-cell table:style-name="Tableau1.A1" office:value-type="string">
            <text:p text:style-name="P7"/>
          </table:table-cell>
          <table:table-cell table:style-name="Tableau1.D1" office:value-type="string">
            <text:p text:style-name="P7">Our<text:span text:style-name="T1"> </text:span>les<text:span text:style-name="T1"> </text:span>anciens<text:span text:style-name="T1"> </text:span>grecs</text:p>
            <text:p text:style-name="P6">L<text:span text:style-name="T1">’</text:span>Olympe<text:span text:style-name="T1"> </text:span>p<text:span text:style-name="T1"> </text:span>10</text:p>
            <text:p text:style-name="P6">Thrace<text:span text:style-name="T1"> </text:span>p<text:span text:style-name="T1"> </text:span>12</text:p>
          </table:table-cell>
        </table:table-row>
        <table:table-row table:style-name="Tableau1.1">
          <table:table-cell table:style-name="Tableau1.A1" office:value-type="string">
            <text:p text:style-name="P5">Quel<text:span text:style-name="T1"> </text:span>événement<text:span text:style-name="T1"> </text:span>est<text:span text:style-name="T1"> </text:span>fêté ?</text:p>
            <text:p text:style-name="P2"/>
          </table:table-cell>
          <table:table-cell table:style-name="Tableau1.A1" office:value-type="string">
            <text:p text:style-name="P7">Un<text:span text:style-name="T1"> </text:span>mariage</text:p>
          </table:table-cell>
          <table:table-cell table:style-name="Tableau1.A1" office:value-type="string">
            <text:p text:style-name="P8"><text:span text:style-name="T4">Le</text:span><text:span text:style-name="T5"> </text:span><text:span text:style-name="T4">mariage,</text:span><text:span text:style-name="T5"> </text:span><text:span text:style-name="T4">on</text:span><text:span text:style-name="T5"> </text:span><text:span text:style-name="T4">boit</text:span><text:span text:style-name="T5"> </text:span><text:span text:style-name="T4">du</text:span><text:span text:style-name="T5"> </text:span><text:span text:style-name="T4">champagne,</text:span><text:span text:style-name="T5"> </text:span><text:span text:style-name="T4">p</text:span><text:span text:style-name="T5"> </text:span><text:span text:style-name="T4">7,8</text:span></text:p>
          </table:table-cell>
          <table:table-cell table:style-name="Tableau1.A1" office:value-type="string">
            <text:p text:style-name="P7">Fête<text:span text:style-name="T1"> </text:span>dans<text:span text:style-name="T1"> </text:span>l<text:span text:style-name="T1">’</text:span>Olympe<text:span text:style-name="T1"> </text:span>p<text:span text:style-name="T1"> </text:span>13</text:p>
            <text:p text:style-name="P6">Naissance<text:span text:style-name="T1"> </text:span>d<text:span text:style-name="T1">’</text:span>Orphée<text:span text:style-name="T1"> </text:span>p<text:span text:style-name="T1"> </text:span>12</text:p>
          </table:table-cell>
          <table:table-cell table:style-name="Tableau1.D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Que<text:span text:style-name="T1"> </text:span>se<text:span text:style-name="T1"> </text:span>passe-t-il ?</text:p>
            <text:p text:style-name="P2"/>
            <text:p text:style-name="P2"/>
          </table:table-cell>
          <table:table-cell table:style-name="Tableau1.A1" office:value-type="string">
            <text:p text:style-name="P7">La<text:span text:style-name="T1"> </text:span>mariée<text:span text:style-name="T1"> </text:span>se<text:span text:style-name="T1"> </text:span>fait<text:span text:style-name="T1"> </text:span>piquer<text:span text:style-name="T1"> </text:span>par<text:span text:style-name="T1"> </text:span>la<text:span text:style-name="T1"> </text:span>vipère<text:span text:style-name="T1"> </text:span>vue<text:span text:style-name="T1"> </text:span>au<text:span text:style-name="T1"> </text:span>début<text:span text:style-name="T1"> </text:span>du<text:span text:style-name="T1"> </text:span>livre<text:span text:style-name="T1"> </text:span></text:p>
          </table:table-cell>
          <table:table-cell table:style-name="Tableau1.A1" office:value-type="string">
            <text:p text:style-name="P7">P<text:span text:style-name="T1"> </text:span>8plante<text:span text:style-name="T1"> </text:span>ses<text:span text:style-name="T1"> </text:span>crocs<text:span text:style-name="T1"> </text:span>venimeux<text:span text:style-name="T1"> </text:span>dans<text:span text:style-name="T1"> </text:span>ce<text:span text:style-name="T1"> </text:span>pied<text:span text:style-name="T1"> </text:span>nu</text:p>
          </table:table-cell>
          <table:table-cell table:style-name="Tableau1.A1" office:value-type="string">
            <text:p text:style-name="P7">Le<text:span text:style-name="T1"> </text:span>don<text:span text:style-name="T1"> </text:span>d<text:span text:style-name="T1">’</text:span>Orphée<text:span text:style-name="T1"> </text:span>qui<text:span text:style-name="T1"> </text:span>charme<text:span text:style-name="T1"> </text:span>les<text:span text:style-name="T1"> </text:span>humains,<text:span text:style-name="T1"> </text:span>les<text:span text:style-name="T1"> </text:span>animaux,<text:span text:style-name="T1"> </text:span>les<text:span text:style-name="T1"> </text:span>pierres,<text:span text:style-name="T1"> </text:span>les<text:span text:style-name="T1"> </text:span>arbres,<text:span text:style-name="T1"> </text:span>les<text:span text:style-name="T1"> </text:span>rivières<text:span text:style-name="T1"> </text:span>p<text:span text:style-name="T1"> </text:span>12,13,14,15,16</text:p>
          </table:table-cell>
          <table:table-cell table:style-name="Tableau1.D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Quels<text:span text:style-name="T1"> </text:span>sont<text:span text:style-name="T1"> </text:span>les<text:span text:style-name="T1"> </text:span>personnages ?</text:p>
            <text:p text:style-name="P2"/>
          </table:table-cell>
          <table:table-cell table:style-name="Tableau1.A1" office:value-type="string">
            <text:p text:style-name="P7">Principaux :<text:span text:style-name="T1"> </text:span>un<text:span text:style-name="T1"> </text:span>garçon<text:span text:style-name="T1"> </text:span>en<text:span text:style-name="T1"> </text:span>costume<text:span text:style-name="T1"> </text:span>clair,<text:span text:style-name="T1"> </text:span>le<text:span text:style-name="T1"> </text:span>marié,<text:span text:style-name="T1"> </text:span>la<text:span text:style-name="T1"> </text:span>mariée,<text:span text:style-name="T1"> </text:span>une<text:span text:style-name="T1"> </text:span>jeune<text:span text:style-name="T1"> </text:span>fille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D1" office:value-type="string">
            <text:p text:style-name="P7">Des<text:span text:style-name="T1"> </text:span>dieux,<text:span text:style-name="T1"> </text:span>des<text:span text:style-name="T1"> </text:span>déesses,<text:span text:style-name="T1"> </text:span>des<text:span text:style-name="T1"> </text:span>humains</text:p>
          </table:table-cell>
        </table:table-row>
        <table:table-row table:style-name="Tableau1.1">
          <table:table-cell table:style-name="Tableau1.A1" office:value-type="string">
            <text:p text:style-name="P5">Connaît-on<text:span text:style-name="T1"> </text:span>le<text:span text:style-name="T1"> </text:span>nom<text:span text:style-name="T1"> </text:span>des<text:span text:style-name="T1"> </text:span>personnages ?</text:p>
            <text:p text:style-name="P2"/>
          </table:table-cell>
          <table:table-cell table:style-name="Tableau1.A1" office:value-type="string">
            <text:p text:style-name="P7">Pas<text:span text:style-name="T1"> </text:span>d<text:span text:style-name="T1">’</text:span>indices</text:p>
          </table:table-cell>
          <table:table-cell table:style-name="Tableau1.A1" office:value-type="string">
            <text:p text:style-name="P7">Pas<text:span text:style-name="T1"> </text:span>d<text:span text:style-name="T1">’</text:span>indices</text:p>
          </table:table-cell>
          <table:table-cell table:style-name="Tableau1.A1" office:value-type="string">
            <text:p text:style-name="P7"/>
          </table:table-cell>
          <table:table-cell table:style-name="Tableau1.D1" office:value-type="string">
            <text:p text:style-name="P7">Les<text:span text:style-name="T1"> </text:span>Muses,<text:span text:style-name="T1"> </text:span>les<text:span text:style-name="T1"> </text:span>Grâces,<text:span text:style-name="T1"> </text:span>Apollon,<text:span text:style-name="T1"> </text:span>Calliope,<text:span text:style-name="T1"> </text:span>Le<text:span text:style-name="T1"> </text:span>roi<text:span text:style-name="T1"> </text:span>de<text:span text:style-name="T1"> </text:span>Thrace,<text:span text:style-name="T1"> </text:span>Orphée<text:span text:style-name="T1"> <text:s/></text:span></text:p>
          </table:table-cell>
        </table:table-row>
        <table:table-row table:style-name="Tableau1.1">
          <table:table-cell table:style-name="Tableau1.A1" office:value-type="string">
            <text:p text:style-name="P5">Qui<text:span text:style-name="T1"> </text:span>est<text:span text:style-name="T1"> </text:span>Orphée ?</text:p>
            <text:p text:style-name="P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P<text:span text:style-name="T1"> </text:span>12<text:span text:style-name="T1"> </text:span>enfant<text:span text:style-name="T1"> </text:span></text:p>
          </table:table-cell>
          <table:table-cell table:style-name="Tableau1.D1" office:value-type="string">
            <text:p text:style-name="P7">Fils<text:span text:style-name="T1"> </text:span>du<text:span text:style-name="T1"> </text:span>roi<text:span text:style-name="T1"> </text:span>de<text:span text:style-name="T1"> </text:span>Thrace<text:span text:style-name="T1"> </text:span>et<text:span text:style-name="T1"> </text:span>de<text:span text:style-name="T1"> </text:span>Calliope</text:p>
          </table:table-cell>
        </table:table-row>
        <table:table-row table:style-name="Tableau1.1">
          <table:table-cell table:style-name="Tableau1.A1" office:value-type="string">
            <text:p text:style-name="P5">Quel<text:span text:style-name="T1"> </text:span>est<text:span text:style-name="T1"> </text:span>son<text:span text:style-name="T1"> </text:span>don ?</text:p>
            <text:p text:style-name="P2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Chante,<text:span text:style-name="T1"> </text:span>joue<text:span text:style-name="T1"> </text:span>de<text:span text:style-name="T1"> </text:span>la<text:span text:style-name="T1"> </text:span>musique,<text:span text:style-name="T1"> </text:span>charme<text:span text:style-name="T1"> </text:span>les<text:span text:style-name="T1"> </text:span>humains,les<text:span text:style-name="T1"> </text:span>animaux,<text:span text:style-name="T1"> </text:span>les<text:span text:style-name="T1"> </text:span>pierres</text:p>
          </table:table-cell>
          <table:table-cell table:style-name="Tableau1.D1" office:value-type="string">
            <text:p text:style-name="P7"/>
          </table:table-cell>
        </table:table-row>
        <table:table-row table:style-name="Tableau1.1">
          <table:table-cell table:style-name="Tableau1.D1" table:number-columns-spanned="5" office:value-type="string">
            <text:p text:style-name="P5">Titre<text:span text:style-name="T1"> </text:span>de<text:span text:style-name="T1"> </text:span>ce<text:span text:style-name="T1"> </text:span>passage :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questionnaire pages 7 à 19</dc:title>
    <meta:initial-creator>IA92</meta:initial-creator>
    <meta:creation-date>2011-08-04T11:47:00</meta:creation-date>
    <dc:creator>IA92</dc:creator>
    <dc:date>2011-08-04T11:47:00</dc:date>
    <meta:editing-cycles>2</meta:editing-cycles>
    <meta:editing-duration>PT1M</meta:editing-duration>
    <meta:document-statistic meta:table-count="1" meta:image-count="0" meta:object-count="0" meta:page-count="2" meta:paragraph-count="45" meta:word-count="256" meta:character-count="1387" meta:non-whitespace-character-count="1171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