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01cm" table:align="margins" style:writing-mode="lr-tb"/>
    </style:style>
    <style:style style:name="Tableau1.A" style:family="table-column">
      <style:table-column-properties style:column-width="2.815cm" style:rel-column-width="1596*"/>
    </style:style>
    <style:style style:name="Tableau1.B" style:family="table-column">
      <style:table-column-properties style:column-width="2.639cm" style:rel-column-width="1496*"/>
    </style:style>
    <style:style style:name="Tableau1.C" style:family="table-column">
      <style:table-column-properties style:column-width="2.718cm" style:rel-column-width="1541*"/>
    </style:style>
    <style:style style:name="Tableau1.D" style:family="table-column">
      <style:table-column-properties style:column-width="2.891cm" style:rel-column-width="1639*"/>
    </style:style>
    <style:style style:name="Tableau1.E" style:family="table-column">
      <style:table-column-properties style:column-width="2.925cm" style:rel-column-width="1658*"/>
    </style:style>
    <style:style style:name="Tableau1.F" style:family="table-column">
      <style:table-column-properties style:column-width="2.413cm" style:rel-column-width="136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omic Sans MS" fo:font-weight="bold" style:font-weight-asian="bold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style:snap-to-layout-grid="false"/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272727" style:font-name="Comic Sans MS" fo:font-size="9pt" fo:font-weight="bold" style:font-size-asian="9pt" style:font-weight-asian="bold" style:font-size-complex="9pt"/>
    </style:style>
    <style:style style:name="P7" style:family="paragraph" style:parent-style-name="Standard">
      <style:text-properties fo:color="#272727" style:font-name="Comic Sans MS"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color="#272727" style:font-name="Comic Sans MS" fo:font-size="9pt" style:font-size-asian="9pt" style:font-name-complex="Arial" style:font-size-complex="9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 style:font-name-complex="Comic Sans MS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weight="bold" style:font-name-asian="Comic Sans MS" style:font-weight-asian="bold" style:font-name-complex="Comic Sans MS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style:font-name-asian="Comic Sans MS" style:font-name-complex="Comic Sans MS"/>
    </style:style>
    <style:style style:name="T7" style:family="text">
      <style:text-properties style:font-name-complex="Arial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leau<text:span text:style-name="T1"> </text:span>répertoriant<text:span text:style-name="T1"> </text:span>les<text:span text:style-name="T1"> </text:span>lettres</text:p>
      <text:p text:style-name="P2">En<text:span text:style-name="T1"> </text:span>feuilletant<text:span text:style-name="T1"> </text:span>le<text:span text:style-name="T1"> </text:span>livre<text:span text:style-name="T1"> </text:span>compléter<text:span text:style-name="T1"> </text:span>les<text:span text:style-name="T1"> </text:span>parties :</text:p>
      <text:p text:style-name="Standard"><text:span text:style-name="T3">Titre :</text:span><text:span text:style-name="T4"> </text:span><text:span text:style-name="T5">donner</text:span><text:span text:style-name="T6"> </text:span><text:span text:style-name="T5">le</text:span><text:span text:style-name="T6"> </text:span><text:span text:style-name="T5">titre</text:span><text:span text:style-name="T6"> </text:span><text:span text:style-name="T5">de</text:span><text:span text:style-name="T6"> </text:span><text:span text:style-name="T5">la</text:span><text:span text:style-name="T6"> </text:span><text:span text:style-name="T5">lettre</text:span></text:p>
      <text:p text:style-name="Standard"><text:span text:style-name="T3">Pages :</text:span><text:span text:style-name="T4"> </text:span><text:span text:style-name="T5">donner</text:span><text:span text:style-name="T6"> </text:span><text:span text:style-name="T5">la</text:span><text:span text:style-name="T6"> </text:span><text:span text:style-name="T5">première</text:span><text:span text:style-name="T6"> </text:span><text:span text:style-name="T5">page</text:span><text:span text:style-name="T6"> </text:span><text:span text:style-name="T5">de</text:span><text:span text:style-name="T6"> </text:span><text:span text:style-name="T5">l</text:span><text:span text:style-name="T6">’</text:span><text:span text:style-name="T5">histoire</text:span><text:span text:style-name="T6"> </text:span><text:span text:style-name="T5">et</text:span><text:span text:style-name="T6"> </text:span><text:span text:style-name="T5">la</text:span><text:span text:style-name="T6"> </text:span><text:span text:style-name="T5">dernière</text:span></text:p>
      <text:p text:style-name="Standard"><text:span text:style-name="T3">Couleur :</text:span><text:span text:style-name="T4"> </text:span><text:span text:style-name="T5">donner</text:span><text:span text:style-name="T6"> </text:span><text:span text:style-name="T5">la</text:span><text:span text:style-name="T6"> </text:span><text:span text:style-name="T5">couleur</text:span><text:span text:style-name="T6"> </text:span><text:span text:style-name="T5">qui</text:span><text:span text:style-name="T6"> </text:span><text:span text:style-name="T5">permet</text:span><text:span text:style-name="T6"> </text:span><text:span text:style-name="T5">de</text:span><text:span text:style-name="T6"> </text:span><text:span text:style-name="T5">repérer</text:span><text:span text:style-name="T6"> </text:span><text:span text:style-name="T5">l</text:span><text:span text:style-name="T6">’</text:span><text:span text:style-name="T5">histoire</text:span><text:span text:style-name="T6"> </text:span><text:span text:style-name="T5">dans</text:span><text:span text:style-name="T6"> </text:span><text:span text:style-name="T5">le</text:span><text:span text:style-name="T6"> </text:span><text:span text:style-name="T5">livre</text:span></text:p>
      <text:p text:style-name="Standard"><draw:frame draw:style-name="fr1" draw:name="Cadre1" text:anchor-type="paragraph" svg:x="-0.199cm" svg:y="7.581cm" svg:width="16.401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4">Titre</text:p></table:table-cell><table:table-cell table:style-name="Tableau1.A1" office:value-type="string"><text:p text:style-name="P4">Pages</text:p></table:table-cell><table:table-cell table:style-name="Tableau1.A1" office:value-type="string"><text:p text:style-name="P6"><text:span text:style-name="T7">Couleur</text:span><text:span text:style-name="T2"> </text:span>repère</text:p></table:table-cell><table:table-cell table:style-name="Tableau1.A1" office:value-type="string"><text:p text:style-name="P6">Personnage<text:span text:style-name="T2"> </text:span>illustré</text:p></table:table-cell><table:table-cell table:style-name="Tableau1.A1" office:value-type="string"><text:p text:style-name="P6">illustrations</text:p></table:table-cell><table:table-cell table:style-name="Tableau1.F1" office:value-type="string"><text:p text:style-name="P6">Impressions,<text:span text:style-name="T2"> </text:span>hypothèses</text:p></table:table-cell></table:table-row><table:table-row table:style-name="Tableau1.1"><table:table-cell table:style-name="Tableau1.A1" office:value-type="string"><text:p text:style-name="P5"/><text:p text:style-name="P7"/><text:p text:style-name="P7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F1" office:value-type="string"><text:p text:style-name="P8"/></table:table-cell></table:table-row><table:table-row table:style-name="Tableau1.1"><table:table-cell table:style-name="Tableau1.A1" office:value-type="string"><text:p text:style-name="P8"/><text:p text:style-name="P7"/><text:p text:style-name="P7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F1" office:value-type="string"><text:p text:style-name="P8"/></table:table-cell></table:table-row><table:table-row table:style-name="Tableau1.1"><table:table-cell table:style-name="Tableau1.A1" office:value-type="string"><text:p text:style-name="P8"/><text:p text:style-name="P7"/><text:p text:style-name="P7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F1" office:value-type="string"><text:p text:style-name="P8"/></table:table-cell></table:table-row><table:table-row table:style-name="Tableau1.1"><table:table-cell table:style-name="Tableau1.A1" office:value-type="string"><text:p text:style-name="P8"/><text:p text:style-name="P7"/><text:p text:style-name="P7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F1" office:value-type="string"><text:p text:style-name="P8"/></table:table-cell></table:table-row><table:table-row table:style-name="Tableau1.1"><table:table-cell table:style-name="Tableau1.A1" office:value-type="string"><text:p text:style-name="P8"/><text:p text:style-name="P7"/><text:p text:style-name="P7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A1" office:value-type="string"><text:p text:style-name="P8"/></table:table-cell><table:table-cell table:style-name="Tableau1.F1" office:value-type="string"><text:p text:style-name="P8"/></table:table-cell></table:table-row></table:table></draw:text-box></draw:frame><text:span text:style-name="T3">Personnage</text:span><text:span text:style-name="T4"> </text:span><text:span text:style-name="T3">illustré :</text:span><text:span text:style-name="T4"> </text:span><text:span text:style-name="T5">quel</text:span><text:span text:style-name="T6"> </text:span><text:span text:style-name="T5">personnage</text:span><text:span text:style-name="T6"> </text:span><text:span text:style-name="T5">est</text:span><text:span text:style-name="T6"> </text:span><text:span text:style-name="T5">en</text:span><text:span text:style-name="T6"> </text:span><text:span text:style-name="T5">première</text:span><text:span text:style-name="T6"> </text:span><text:span text:style-name="T5">page ?</text:span></text:p>
      <text:p text:style-name="P3"/>
      <text:p text:style-name="P3"/>
      <text:p text:style-name="P3"/>
      <text:p text:style-name="P3"/>
      <text:p text:style-name="P1">Compléter<text:span text:style-name="T1"> </text:span>le<text:span text:style-name="T1"> </text:span>tableau<text:span text:style-name="T1"> </text:span>par<text:span text:style-name="T1"> </text:span>la<text:span text:style-name="T1"> </text:span>description<text:span text:style-name="T1"> </text:span>des<text:span text:style-name="T1"> </text:span>illustrations</text:p>
      <text:p text:style-name="P1">Quelles<text:span text:style-name="T1"> </text:span>impressions,<text:span text:style-name="T1"> </text:span>quelles<text:span text:style-name="T1"> </text:span>hypothèses<text:span text:style-name="T1"> </text:span>vous<text:span text:style-name="T1"> </text:span>permettent-elles<text:span text:style-name="T1"> </text:span>de<text:span text:style-name="T1"> </text:span>faire<text:span text:style-name="T1"> </text:span>sur<text:span text:style-name="T1"> </text:span>l<text:span text:style-name="T1">’</text:span>histoire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répertoriant les lettres</dc:title>
    <meta:initial-creator>IA92</meta:initial-creator>
    <meta:creation-date>2011-07-19T18:11:00</meta:creation-date>
    <dc:creator>IA92</dc:creator>
    <dc:date>2011-07-19T18:17:00</dc:date>
    <meta:editing-cycles>1</meta:editing-cycles>
    <meta:editing-duration>PT6M</meta:editing-duration>
    <meta:document-statistic meta:table-count="1" meta:image-count="0" meta:object-count="0" meta:page-count="1" meta:paragraph-count="14" meta:word-count="82" meta:character-count="532" meta:non-whitespace-character-count="464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