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316cm" table:align="left" style:writing-mode="lr-tb"/>
    </style:style>
    <style:style style:name="Tableau1.A" style:family="table-column">
      <style:table-column-properties style:column-width="16.316cm"/>
    </style:style>
    <style:style style:name="Tableau1.1" style:family="table-row">
      <style:table-row-properties fo:keep-together="auto"/>
    </style:style>
    <style:style style:name="Tableau1.A1" style:family="table-cell">
      <style:table-cell-properties style:vertical-align="middle" fo:background-color="#cccccc" fo:padding="0.132cm" fo:border="none" style:writing-mode="lr-tb">
        <style:background-image/>
      </style:table-cell-properties>
    </style:style>
    <style:style style:name="Tableau2" style:family="table">
      <style:table-properties style:width="16.316cm" fo:margin-left="-0.157cm" table:align="left" style:writing-mode="lr-tb"/>
    </style:style>
    <style:style style:name="Tableau2.A" style:family="table-column">
      <style:table-column-properties style:column-width="16.316cm"/>
    </style:style>
    <style:style style:name="Tableau2.1" style:family="table-row">
      <style:table-row-properties fo:keep-together="auto"/>
    </style:style>
    <style:style style:name="Tableau2.A1" style:family="table-cell">
      <style:table-cell-properties style:vertical-align="middle" fo:background-color="#cccccc" fo:padding="0.132cm" fo:border="none" style:writing-mode="lr-tb">
        <style:background-image/>
      </style:table-cell-properties>
    </style:style>
    <style:style style:name="P1" style:family="paragraph" style:parent-style-name="Standard" style:list-style-name="WW8Num2"/>
    <style:style style:name="P2" style:family="paragraph" style:parent-style-name="Standard">
      <style:paragraph-properties style:snap-to-layout-grid="false"/>
    </style:style>
    <style:style style:name="P3"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style>
    <style:style style:name="P4" style:family="paragraph" style:parent-style-name="Standard">
      <style:paragraph-properties fo:background-color="#ebe8d9">
        <style:background-image/>
      </style:paragraph-properties>
    </style:style>
    <style:style style:name="P5" style:family="paragraph" style:parent-style-name="Standard">
      <style:paragraph-properties fo:background-color="#ebe8d9">
        <style:background-image/>
      </style:paragraph-properties>
      <style:text-properties fo:color="#000000" style:font-name="Arial" fo:font-size="9pt" style:font-size-asian="9pt" style:font-name-complex="Arial" style:font-size-complex="9pt"/>
    </style:style>
    <style:style style:name="P6" style:family="paragraph" style:parent-style-name="Standard" style:list-style-name="WW8Num1">
      <style:paragraph-properties fo:margin-left="3.895cm" fo:margin-right="0cm" fo:margin-top="0.127cm" fo:margin-bottom="0.127cm" style:contextual-spacing="false" fo:text-indent="-0.635cm" style:auto-text-indent="false" fo:background-color="#ebe8d9">
        <style:background-image/>
      </style:paragraph-properties>
      <style:text-properties fo:color="#000000" style:font-name="Arial" fo:font-size="9pt" style:font-size-asian="9pt" style:font-name-complex="Arial" style:font-size-complex="9pt"/>
    </style:style>
    <style:style style:name="P7" style:family="paragraph" style:parent-style-name="Standard" style:list-style-name="WW8Num3">
      <style:paragraph-properties fo:margin-left="3.895cm" fo:margin-right="0cm" fo:margin-top="0.127cm" fo:margin-bottom="0.127cm" style:contextual-spacing="false" fo:text-indent="-0.635cm" style:auto-text-indent="false" fo:background-color="#ebe8d9">
        <style:background-image/>
      </style:paragraph-properties>
      <style:text-properties fo:color="#000000" style:font-name="Arial" fo:font-size="9pt" style:font-size-asian="9pt" style:font-name-complex="Arial" style:font-size-complex="9pt"/>
    </style:style>
    <style:style style:name="P8" style:family="paragraph" style:parent-style-name="Standard" style:list-style-name="WW8Num4">
      <style:paragraph-properties fo:margin-left="3.895cm" fo:margin-right="0cm" fo:margin-top="0.127cm" fo:margin-bottom="0.127cm" style:contextual-spacing="false" fo:text-indent="-0.635cm" style:auto-text-indent="false" fo:background-color="#ebe8d9">
        <style:background-image/>
      </style:paragraph-properties>
    </style:style>
    <style:style style:name="P9" style:family="paragraph" style:parent-style-name="Standard" style:master-page-name="Standard">
      <style:paragraph-properties style:page-number="auto"/>
    </style:style>
    <style:style style:name="P10" style:family="paragraph" style:parent-style-name="Header">
      <style:paragraph-properties fo:margin-left="0cm" fo:margin-right="0.635cm" fo:text-indent="0cm" style:auto-text-indent="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style:font-name-asian="Arial" style:font-size-asian="9pt" style:font-name-complex="Arial" style:font-size-complex="9pt"/>
    </style:style>
    <style:style style:name="T5" style:family="text">
      <style:text-properties style:font-name="Arial" fo:font-size="9pt" fo:font-style="italic" style:font-size-asian="9pt" style:font-style-asian="italic" style:font-name-complex="Arial" style:font-size-complex="9pt" style:font-style-complex="italic"/>
    </style:style>
    <style:style style:name="T6" style:family="text">
      <style:text-properties fo:color="#ff0000" style:font-name="Arial" fo:font-weight="bold" style:font-weight-asian="bold" style:font-name-complex="Arial"/>
    </style:style>
    <style:style style:name="T7" style:family="text">
      <style:text-properties fo:color="#ff0000" style:font-name="Arial" fo:font-size="9pt" style:font-size-asian="9pt" style:font-name-complex="Arial" style:font-size-complex="9pt"/>
    </style:style>
    <style:style style:name="T8" style:family="text">
      <style:text-properties fo:color="#000000" style:font-name="Arial" fo:font-weight="bold" style:font-weight-asian="bold" style:font-name-complex="Arial"/>
    </style:style>
    <style:style style:name="T9" style:family="text">
      <style:text-properties fo:color="#000000" style:font-name="Arial" fo:font-size="9pt" fo:font-weight="bold" style:font-size-asian="9pt" style:font-weight-asian="bold" style:font-name-complex="Arial" style:font-size-complex="9pt" style:font-weight-complex="bold"/>
    </style:style>
    <style:style style:name="T10" style:family="text">
      <style:text-properties fo:color="#000000" style:font-name="Arial" fo:font-size="9pt" style:font-size-asian="9pt" style:font-name-complex="Arial" style:font-size-complex="9pt"/>
    </style:style>
    <style:style style:name="T11" style:family="text">
      <style:text-properties fo:color="#000000" fo:font-size="9pt" style:font-size-asian="9pt" style:font-size-complex="9pt"/>
    </style:style>
    <style:style style:name="T12" style:family="text">
      <style:text-properties fo:font-size="9pt" style:font-size-asian="9pt" style:font-size-complex="9pt"/>
    </style:style>
    <style:style style:name="T13" style:family="text"/>
    <style:style style:name="fr1"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current"><text:span text:style-name="T6">Document du site IA 95 espace pédagogique maternelle, sont signalés en rouge les ajouts faits en fonction des objectifs de la circonscription </text:span></text:span></text:p>
      <text:p text:style-name="Standard"><text:span text:style-name="current"><text:span text:style-name="T8">Joole</text:span></text:span></text:p>
      <text:p text:style-name="Standard"><text:span text:style-name="current"><text:span text:style-name="T6">Enseigner la compréhension <text:s/>du récit en continuité de <text:s/>l’école maternelle au cycle 3</text:span></text:span></text:p>
      <text:p text:style-name="Standard"><draw:frame draw:style-name="fr1" draw:name="Cadre1" text:anchor-type="paragraph" svg:x="-0.157cm" svg:y="0.863cm" svg:width="16.316cm" draw:z-index="0"><draw:text-box fo:min-height="0.058cm"><table:table table:name="Tableau1" table:style-name="Tableau1"><table:table-column table:style-name="Tableau1.A"/><table:table-row table:style-name="Tableau1.1"><table:table-cell table:style-name="Tableau1.A1" office:value-type="string"><text:p text:style-name="Standard"><text:span text:style-name="Strong_20_Emphasis"><text:span text:style-name="T1">Les enjeux </text:span></text:span></text:p></table:table-cell></table:table-row></table:table></draw:text-box></draw:frame></text:p>
      <text:p text:style-name="Standard"/>
      <text:p text:style-name="Standard"><text:span text:style-name="Emphasis"><text:span text:style-name="T2">« Une attention particulière est portée à la compréhension qui, plus que l’expression, est à cet âge, étroitement liée aux capacités générales de l’enfant. […] Grâce à la répétition de contes ou d’histoires adaptées à leur âge, ils parviennent à comprendre des récits de plus en plus complexes ou longs. »</text:span></text:span><text:span text:style-name="T2"> (Programmes de l’école primaire, BO du 19 juin 2008).</text:span></text:p>
      <text:p text:style-name="Standard"/>
      <text:p text:style-name="P3">La compréhension des récits est un puissant levier dans l’apprentissage de la lecture.</text:p>
      <text:p text:style-name="Standard"/>
      <text:p text:style-name="Standard"><text:span text:style-name="Strong_20_Emphasis"><text:span text:style-name="T1">La démarche </text:span></text:span></text:p>
      <text:p text:style-name="Standard"><text:span text:style-name="Emphasis"><text:span text:style-name="T2">La compréhension se construit par un enseignement explicite car il ne suffit pas d’écouter pour comprendre. Ce travail nécessite que le maître construise les repères sur lesquels les élèves vont s’appuyer (intonation, reformulation, théâtralisation...). Il se déroule, au fil du cycle, sur des supports de plus en plus complexes par des activités ritualisées pour faciliter la participation de tous. </text:span></text:span><text:span text:style-name="T2"><text:line-break/>(Site Eduscol)<text:line-break/><text:line-break/></text:span><text:span text:style-name="Emphasis"><text:span text:style-name="T3">« La médiation du maître est dans tous les cas essentielle</text:span></text:span><text:span text:style-name="Emphasis"><text:span text:style-name="T2">.</text:span></text:span></text:p>
      <text:list xml:id="list910264078302322510" text:style-name="WW8Num2">
        <text:list-item>
          <text:p text:style-name="P1"><text:span text:style-name="Emphasis"><text:span text:style-name="T2">L’enseignant entretient le questionnement</text:span></text:span></text:p>
        </text:list-item>
        <text:list-item>
          <text:p text:style-name="P1"><text:span text:style-name="Emphasis"><text:span text:style-name="T4"><text:s/></text:span></text:span><text:span text:style-name="Emphasis"><text:span text:style-name="T2">aménage l’espace de parole des interprétations, donc suscite des débats</text:span></text:span></text:p>
        </text:list-item>
        <text:list-item>
          <text:p text:style-name="P1"><text:span text:style-name="Emphasis"><text:span text:style-name="T4"><text:s/></text:span></text:span><text:span text:style-name="Emphasis"><text:span text:style-name="T2">favorise et étaye l’émergence des représentations ; il conduit un travail spécifique sur la compréhension qui s’élabore dans les échanges autour du texte lu. </text:span></text:span><text:span text:style-name="T5"><text:line-break/></text:span><text:span text:style-name="Emphasis"><text:span text:style-name="T3">Il faut d’abord rechercher des éléments facilitateurs pour la compréhension des textes présentés :</text:span></text:span><text:span text:style-name="T5"><text:line-break/></text:span><text:span text:style-name="Emphasis"><text:span text:style-name="T12">–</text:span></text:span><text:span text:style-name="Emphasis"><text:span text:style-name="T2"> en faisant mobiliser des connaissances antérieures sur l’univers de référence pour favoriser la cohérence des liens entre des histoires d’un même auteur ou d’une même collection ; </text:span></text:span><text:span text:style-name="T5"><text:line-break/></text:span><text:span text:style-name="Emphasis"><text:span text:style-name="T12">–</text:span></text:span><text:span text:style-name="Emphasis"><text:span text:style-name="T2"> en suscitant des hypothèses, des interrogations à partir du titre, des noms de personnages ou en montrant deux ou trois images ;</text:span></text:span><text:span text:style-name="T5"><text:line-break/></text:span><text:span text:style-name="Emphasis"><text:span text:style-name="T12">–</text:span></text:span><text:span text:style-name="Emphasis"><text:span text:style-name="T2"> en mobilisant l’anticipation : dès les premiers livres, on peut donner à « deviner » ce que la page suivante va révéler ; progressivement, l’attente va se déplacer vers des éléments de plus grande complexité : anticiper sur la page suivante en s’appuyant sur la chronologie des événements et en s’aidant de la connaissance implicite de la structure de la trame narrative, imaginer la suite de l’histoire à partir de l’ensemble des éléments donnés au début du récit quand il s’agit d’une première lecture. »</text:span></text:span><text:span text:style-name="T2"> <text:line-break/>(Le langage à l’école maternelle CNDP)</text:span></text:p>
        </text:list-item>
      </text:list>
      <text:p text:style-name="Standard"/>
      <text:p text:style-name="P4"><text:span text:style-name="T9">Pour travailler la compréhension</text:span><text:span text:style-name="T10"> :</text:span></text:p>
      <text:list xml:id="list7731726919338298451" text:style-name="WW8Num1">
        <text:list-item>
          <text:list>
            <text:list-item>
              <text:p text:style-name="P6">Agir avant la lecture pour installer l’univers de référence</text:p>
            </text:list-item>
            <text:list-item>
              <text:p text:style-name="P6">Mettre en place des séances avec pour objectifs :</text:p>
            </text:list-item>
          </text:list>
        </text:list-item>
      </text:list>
      <text:p text:style-name="P4"><text:span text:style-name="T11">- </text:span><text:span text:style-name="T10">de faire identifier les personnages, de comprendre leurs intentions<text:line-break/></text:span><text:span text:style-name="T11">- </text:span><text:span text:style-name="T10">d’engager la construction des concepts de temps et de causalité<text:line-break/></text:span><text:span text:style-name="T11">- </text:span><text:span text:style-name="T10">d’aider à la mise en cohérence les différents éléments narratifs, <text:line-break/></text:span><text:span text:style-name="T11">- </text:span><text:span text:style-name="T10">d’entraîner les enfants à faire des inférences.</text:span></text:p>
      <text:list xml:id="list7255333411833812342" text:style-name="WW8Num3">
        <text:list-item>
          <text:list>
            <text:list-item>
              <text:p text:style-name="P7">S’assurer de la compréhension</text:p>
            </text:list-item>
          </text:list>
        </text:list-item>
      </text:list>
      <text:p text:style-name="P4"><text:span text:style-name="T11">-</text:span><text:span text:style-name="T10"> en sollicitant la reformulation, </text:span><text:a xlink:type="simple" xlink:href="http://www.pedagogie95.ac-versailles.fr/../plugins/fckeditor/userfiles/file/maternelle/langage/comprehension/Le_rappel_de_recit.pdf" office:target-frame-name="_blank" xlink:show="new"><text:span text:style-name="Internet_20_link"><text:span text:style-name="T2">le rappel de récit</text:span></text:span></text:a><text:span text:style-name="T10"><text:line-break/></text:span><text:span text:style-name="T11">-</text:span><text:span text:style-name="T10"> en faisant jouer les histoires<text:line-break/></text:span><text:span text:style-name="T11">-</text:span><text:span text:style-name="T10"> en faisant transposer les histoires<text:line-break/></text:span><text:span text:style-name="T11">- </text:span><text:span text:style-name="T10">en invitant à prolonger le récit par une dictée à l’adulte </text:span><text:span text:style-name="T7">ou une production d’écrit autonome</text:span></text:p>
      <text:p text:style-name="P5"> </text:p>
      <text:p text:style-name="P5">Les compétences de compréhension seront évaluées sur la cohérence générale et non sur des micro-éléments du texte.</text:p>
      <text:p text:style-name="P5"> </text:p>
      <table:table table:name="Tableau2" table:style-name="Tableau2">
        <table:table-column table:style-name="Tableau2.A"/>
        <table:table-row table:style-name="Tableau2.1">
          <table:table-cell table:style-name="Tableau2.A1" office:value-type="string">
            <text:p text:style-name="P2"><text:bookmark text:name="precautions"/><text:span text:style-name="Strong_20_Emphasis"><text:span text:style-name="T1"/></text:span></text:p>
            <text:p text:style-name="Standard"><text:span text:style-name="Strong_20_Emphasis"><text:span text:style-name="T1">Des précautions </text:span></text:span></text:p>
          </table:table-cell>
        </table:table-row>
      </table:table>
      <text:list xml:id="list6699658973464446502" text:style-name="WW8Num4">
        <text:list-item>
          <text:list>
            <text:list-item>
              <text:p text:style-name="P8"><text:soft-page-break/><text:span text:style-name="Strong_20_Emphasis"><text:span text:style-name="T10">La construction des compétences de compréhension relève d’un enseignement explicite, le bain de lecture ne suffit pas. </text:span></text:span><text:span text:style-name="Strong_20_Emphasis"><text:span text:style-name="T7">Il est donc nécessaire d’expliciter les démarches mises en place notamment pour les élèves en difficulté qui ne les envisagent pas </text:span></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size="10pt" style:font-size-asian="10pt" style:font-name-complex="Symbol"/>
    </style:style>
    <style:style style:name="WW8Num1z2" style:family="text">
      <style:text-properties style:font-name="Wingdings" fo:font-size="10pt" style:font-size-asian="10pt" style:font-name-complex="Wingdings"/>
    </style:style>
    <style:style style:name="WW8Num2z0" style:family="text">
      <style:text-properties style:font-name="Arial" fo:font-size="9pt" style:font-name-asian="Times New Roman" style:font-size-asian="9pt" style:font-name-complex="Aria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3z2" style:family="text">
      <style:text-properties style:font-name="Wingdings" fo:font-size="10pt" style:font-size-asian="10pt" style:font-name-complex="Wingdings"/>
    </style:style>
    <style:style style:name="WW8Num4z0" style:family="text">
      <style:text-properties fo:color="#ff0000" style:font-name="Symbol" fo:font-size="10pt" style:font-size-asian="10pt" style:font-name-complex="Symbol" style:font-size-complex="9pt"/>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Police_20_par_20_défaut" style:display-name="Police par défaut" style:family="text"/>
    <style:style style:name="current"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parent-style-name="Police_20_par_20_défaut">
      <style:text-properties fo:color="#7c4b6c" style:text-line-through-style="none" style:text-underline-style="none"/>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2" text:anchor-type="paragraph" svg:y="0.002cm" draw:z-index="2"><draw:text-box fo:min-height="0.058cm" fo:min-width="0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 du site IA 95 espace pédagogique maternelle, sont signalés en rouge les ajouts faits en fonction des objectifs de la circonscription </dc:title>
    <meta:initial-creator>fbreuneval</meta:initial-creator>
    <meta:creation-date>2014-10-17T09:01:00</meta:creation-date>
    <dc:creator>fbreuneval</dc:creator>
    <dc:date>2014-10-17T09:58:00</dc:date>
    <meta:editing-cycles>2</meta:editing-cycles>
    <meta:editing-duration>PT10M</meta:editing-duration>
    <meta:document-statistic meta:table-count="2" meta:image-count="0" meta:object-count="0" meta:page-count="2" meta:paragraph-count="23" meta:word-count="547" meta:character-count="3444" meta:non-whitespace-character-count="2905"/>
    <meta:generator>LibreOffice/4.0.5.2$Windows_x86 LibreOffice_project/5464147a081647a250913f19c0715bca595af2f</meta:generator>
  </office:meta>
</office:document-meta>
</file>