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30pt" style:font-size-asian="30pt" style:font-name-complex="Arial" style:font-size-complex="30pt"/>
    </style:style>
    <style:style style:name="T2" style:family="text">
      <style:text-properties style:font-name="Arial" fo:font-size="30pt" style:font-name-asian="Arial" style:font-size-asian="30pt" style:font-name-complex="Arial" style:font-size-complex="3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-complex="Arial"/>
    </style:style>
    <style:style style:name="T8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</text:span><text:span text:style-name="T1">.Le</text:span><text:span text:style-name="T2"> </text:span><text:span text:style-name="T1">haïku</text:span></text:p>
      <text:p text:style-name="Standard"><text:span text:style-name="T3">Le</text:span><text:span text:style-name="T4"> </text:span><text:span text:style-name="T3">répertoire</text:span><text:span text:style-name="T4"> </text:span><text:span text:style-name="T3">de</text:span><text:span text:style-name="T4"> </text:span><text:span text:style-name="T3">Contes</text:span><text:span text:style-name="T4"> </text:span><text:span text:style-name="T3">en</text:span><text:span text:style-name="T4"> </text:span><text:span text:style-name="T3">éventail</text:span><text:span text:style-name="T4"> </text:span><text:span text:style-name="T3">s</text:span><text:span text:style-name="T4">’</text:span><text:span text:style-name="T3">inspire</text:span><text:span text:style-name="T4"> </text:span><text:span text:style-name="T3">de</text:span><text:span text:style-name="T4"> </text:span><text:span text:style-name="T3">diverses</text:span><text:span text:style-name="T4"> </text:span><text:span text:style-name="T3">expressions</text:span><text:span text:style-name="T4"> </text:span><text:span text:style-name="T3">littéraires</text:span><text:span text:style-name="T4"> </text:span><text:span text:style-name="T3">du</text:span><text:span text:style-name="T4"> </text:span><text:span text:style-name="T3">Japon,</text:span><text:span text:style-name="T4"> </text:span><text:span text:style-name="T3">et</text:span><text:span text:style-name="T4"> </text:span><text:span text:style-name="T3">notamment</text:span><text:span text:style-name="T4"> </text:span><text:span text:style-name="T3">de</text:span><text:span text:style-name="T4"> </text:span><text:span text:style-name="T3">sa</text:span><text:span text:style-name="T4"> </text:span><text:span text:style-name="T3">forme</text:span><text:span text:style-name="T4"> </text:span><text:span text:style-name="T3">la</text:span><text:span text:style-name="T4"> </text:span><text:span text:style-name="T3">plus</text:span><text:span text:style-name="T4"> </text:span><text:span text:style-name="T3">emblématique</text:span><text:span text:style-name="T4"> </text:span><text:span text:style-name="T3">:</text:span><text:span text:style-name="T4"> </text:span><text:span text:style-name="T3">le</text:span><text:span text:style-name="T4"> </text:span><text:span text:style-name="T3">haïku.</text:span><text:span text:style-name="T4"> </text:span></text:p>
      <text:p text:style-name="Standard"><text:span text:style-name="T3">Les</text:span><text:span text:style-name="T4"> </text:span><text:span text:style-name="T3">haïkus</text:span><text:span text:style-name="T4"> </text:span><text:span text:style-name="T3">sont</text:span><text:span text:style-name="T4"> </text:span><text:span text:style-name="T3">de</text:span><text:span text:style-name="T4"> </text:span><text:span text:style-name="T3">courts</text:span><text:span text:style-name="T4"> </text:span><text:span text:style-name="T3">poèmes</text:span><text:span text:style-name="T4"> </text:span><text:span text:style-name="T3">sans</text:span><text:span text:style-name="T4"> </text:span><text:span text:style-name="T3">rime</text:span><text:span text:style-name="T4"> </text:span><text:span text:style-name="T3">qui</text:span><text:span text:style-name="T4"> </text:span><text:span text:style-name="T3">comprennent</text:span><text:span text:style-name="T4"> </text:span><text:span text:style-name="T3">un</text:span><text:span text:style-name="T4"> </text:span><text:span text:style-name="T3">mot</text:span><text:span text:style-name="T4"> </text:span><text:span text:style-name="T3">de</text:span><text:span text:style-name="T4"> </text:span><text:span text:style-name="T3">«</text:span><text:span text:style-name="T4"> </text:span><text:span text:style-name="T3">saison</text:span><text:span text:style-name="T4"> </text:span><text:span text:style-name="T3">».</text:span><text:span text:style-name="T4"> </text:span><text:span text:style-name="T3">Autrement</text:span><text:span text:style-name="T4"> </text:span><text:span text:style-name="T3">dit,</text:span><text:span text:style-name="T4"> </text:span><text:span text:style-name="T3">un</text:span><text:span text:style-name="T4"> </text:span><text:span text:style-name="T3">mot</text:span><text:span text:style-name="T4"> </text:span><text:span text:style-name="T3">qui</text:span><text:span text:style-name="T4"> </text:span><text:span text:style-name="T3">fait</text:span><text:span text:style-name="T4"> </text:span><text:span text:style-name="T3">référence</text:span><text:span text:style-name="T4"> </text:span><text:span text:style-name="T3">à</text:span><text:span text:style-name="T4"> </text:span><text:span text:style-name="T3">une</text:span><text:span text:style-name="T4"> </text:span><text:span text:style-name="T3">saison</text:span><text:span text:style-name="T4"> </text:span><text:span text:style-name="T3">ou</text:span><text:span text:style-name="T4"> </text:span><text:span text:style-name="T3">à</text:span><text:span text:style-name="T4"> </text:span><text:span text:style-name="T3">la</text:span><text:span text:style-name="T4"> </text:span><text:span text:style-name="T3">nature.</text:span><text:span text:style-name="T4"> </text:span><text:span text:style-name="T3">Cette</text:span><text:span text:style-name="T4"> </text:span><text:span text:style-name="T3">forme</text:span><text:span text:style-name="T4"> </text:span><text:span text:style-name="T3">de</text:span><text:span text:style-name="T4"> </text:span><text:span text:style-name="T3">poésie</text:span><text:span text:style-name="T4"> </text:span><text:span text:style-name="T3">japonaise</text:span><text:span text:style-name="T4"> </text:span><text:span text:style-name="T3">sert</text:span><text:span text:style-name="T4"> </text:span><text:span text:style-name="T3">à</text:span><text:span text:style-name="T4"> </text:span><text:span text:style-name="T3">exprimer</text:span><text:span text:style-name="T4"> </text:span><text:span text:style-name="T3">les</text:span><text:span text:style-name="T4"> </text:span><text:span text:style-name="T3">émotions,</text:span><text:span text:style-name="T4"> </text:span><text:span text:style-name="T3">le</text:span><text:span text:style-name="T4"> </text:span><text:span text:style-name="T3">moment</text:span><text:span text:style-name="T4"> </text:span><text:span text:style-name="T3">qui</text:span><text:span text:style-name="T4"> </text:span><text:span text:style-name="T3">passe,</text:span><text:span text:style-name="T4"> </text:span><text:span text:style-name="T3">qui</text:span><text:span text:style-name="T4"> </text:span><text:span text:style-name="T3">émerveille</text:span><text:span text:style-name="T4"> </text:span><text:span text:style-name="T3">et</text:span><text:span text:style-name="T4"> </text:span><text:span text:style-name="T3">étonne.</text:span><text:span text:style-name="T4"> </text:span><text:span text:style-name="T3">Un</text:span><text:span text:style-name="T4"> </text:span><text:span text:style-name="T3">haïku</text:span><text:span text:style-name="T4"> </text:span><text:span text:style-name="T3">s</text:span><text:span text:style-name="T4">’</text:span><text:span text:style-name="T3">écrit</text:span><text:span text:style-name="T4"> </text:span><text:span text:style-name="T3">généralement</text:span><text:span text:style-name="T4"> </text:span><text:span text:style-name="T3">en</text:span><text:span text:style-name="T4"> </text:span><text:span text:style-name="T3">un</text:span><text:span text:style-name="T4"> </text:span><text:span text:style-name="T3">instant,</text:span><text:span text:style-name="T4"> </text:span><text:span text:style-name="T3">car</text:span><text:span text:style-name="T4"> </text:span><text:span text:style-name="T3">la</text:span><text:span text:style-name="T4"> </text:span><text:span text:style-name="T3">spontanéité</text:span><text:span text:style-name="T4"> </text:span><text:span text:style-name="T3">est</text:span><text:span text:style-name="T4"> </text:span><text:span text:style-name="T3">importante.</text:span><text:span text:style-name="T4"> </text:span></text:p>
      <text:p text:style-name="Standard"><text:span text:style-name="T3">Il</text:span><text:span text:style-name="T4"> </text:span><text:span text:style-name="T3">doit</text:span><text:span text:style-name="T4"> </text:span><text:span text:style-name="T3">être</text:span><text:span text:style-name="T4"> </text:span><text:span text:style-name="T3">ancré</text:span><text:span text:style-name="T4"> </text:span><text:span text:style-name="T3">dans</text:span><text:span text:style-name="T4"> </text:span><text:span text:style-name="T3">le</text:span><text:span text:style-name="T4"> </text:span><text:span text:style-name="T3">monde</text:span><text:span text:style-name="T4"> </text:span><text:span text:style-name="T3">physique,</text:span><text:span text:style-name="T4"> </text:span><text:span text:style-name="T3">l</text:span><text:span text:style-name="T4">’</text:span><text:span text:style-name="T3">environnement,</text:span><text:span text:style-name="T4"> </text:span><text:span text:style-name="T3">et</text:span><text:span text:style-name="T4"> </text:span><text:span text:style-name="T3">surtout</text:span><text:span text:style-name="T4"> </text:span><text:span text:style-name="T3">dans</text:span><text:span text:style-name="T4"> </text:span><text:span text:style-name="T3">l</text:span><text:span text:style-name="T4">’</text:span><text:span text:style-name="T3">imaginaire.</text:span><text:span text:style-name="T4"> </text:span></text:p>
      <text:p text:style-name="Standard"><text:span text:style-name="T3">La</text:span><text:span text:style-name="T4"> </text:span><text:span text:style-name="T3">paternité</text:span><text:span text:style-name="T4"> </text:span><text:span text:style-name="T3">du</text:span><text:span text:style-name="T4"> </text:span><text:span text:style-name="T3">haïku</text:span><text:span text:style-name="T4"> </text:span><text:span text:style-name="T3">est</text:span><text:span text:style-name="T4"> </text:span><text:span text:style-name="T3">attribuée</text:span><text:span text:style-name="T4"> </text:span><text:span text:style-name="T3">au</text:span><text:span text:style-name="T4"> </text:span><text:span text:style-name="T3">poète</text:span><text:span text:style-name="T4"> </text:span><text:span text:style-name="T3">japonais</text:span><text:span text:style-name="T4"> </text:span><text:span text:style-name="T3">Basho</text:span><text:span text:style-name="T4"> </text:span><text:span text:style-name="T3">Matsuo</text:span><text:span text:style-name="T4"> </text:span><text:span text:style-name="T3">(1644-1694).</text:span><text:span text:style-name="T4"> </text:span><text:span text:style-name="T3">Au</text:span><text:span text:style-name="T4"> </text:span><text:span text:style-name="T3">Japon,</text:span><text:span text:style-name="T4"> </text:span><text:span text:style-name="T3">cet</text:span><text:span text:style-name="T4"> </text:span><text:span text:style-name="T3">art</text:span><text:span text:style-name="T4"> </text:span><text:span text:style-name="T3">est</text:span><text:span text:style-name="T4"> </text:span><text:span text:style-name="T3">très</text:span><text:span text:style-name="T4"> </text:span><text:span text:style-name="T3">populaire</text:span><text:span text:style-name="T4"> </text:span><text:span text:style-name="T3">;</text:span><text:span text:style-name="T4"> </text:span><text:span text:style-name="T3">presque</text:span><text:span text:style-name="T4"> </text:span><text:span text:style-name="T3">tous</text:span><text:span text:style-name="T4"> </text:span><text:span text:style-name="T3">les</text:span><text:span text:style-name="T4"> </text:span><text:span text:style-name="T3">japonais</text:span><text:span text:style-name="T4"> </text:span><text:span text:style-name="T3">connaissent</text:span><text:span text:style-name="T4"> </text:span><text:span text:style-name="T3">quelques</text:span><text:span text:style-name="T4"> </text:span><text:span text:style-name="T3">haïkus</text:span><text:span text:style-name="T4"> </text:span><text:span text:style-name="T3">des</text:span><text:span text:style-name="T4"> </text:span><text:span text:style-name="T3">plus</text:span><text:span text:style-name="T4"> </text:span><text:span text:style-name="T3">grands</text:span><text:span text:style-name="T4"> </text:span><text:span text:style-name="T3">poètes.</text:span></text:p>
      <text:p text:style-name="P1">Rien<text:span text:style-name="T8"> </text:span>ne<text:span text:style-name="T8"> </text:span>dit<text:span text:style-name="T8"> </text:span>dans<text:span text:style-name="T8"> </text:span>le<text:span text:style-name="T8"> </text:span>chant<text:span text:style-name="T8"> </text:span>de<text:span text:style-name="T8"> </text:span>la<text:span text:style-name="T8"> </text:span>cigale<text:span text:style-name="T8"> </text:span>qu'elle<text:span text:style-name="T8"> </text:span>est<text:span text:style-name="T8"> </text:span>près<text:span text:style-name="T8"> </text:span>de<text:span text:style-name="T8"> </text:span>sa<text:span text:style-name="T8"> </text:span>fin</text:p>
      <text:p text:style-name="P1">Basho<text:span text:style-name="T8"> </text:span>Matsuo</text:p>
      <text:p text:style-name="P1"/>
      <text:p text:style-name="P2">Les<text:span text:style-name="T8"> </text:span>6<text:span text:style-name="T8"> </text:span>caractéristiques<text:span text:style-name="T8"> </text:span>du<text:span text:style-name="T8"> </text:span>haïku<text:span text:style-name="T8"> </text:span>sont<text:span text:style-name="T8"> </text:span>:</text:p>
      <text:p text:style-name="P2">1.<text:span text:style-name="T8"> </text:span>L<text:span text:style-name="T8">’</text:span>instant</text:p>
      <text:p text:style-name="Standard"><text:span text:style-name="T3">La</text:span><text:span text:style-name="T4"> </text:span><text:span text:style-name="T3">principale</text:span><text:span text:style-name="T4"> </text:span><text:span text:style-name="T3">caractéristique</text:span><text:span text:style-name="T4"> </text:span><text:span text:style-name="T3">du</text:span><text:span text:style-name="T4"> </text:span><text:span text:style-name="T3">haïku</text:span><text:span text:style-name="T4"> </text:span><text:span text:style-name="T3">est</text:span><text:span text:style-name="T4"> </text:span><text:span text:style-name="T3">de</text:span><text:span text:style-name="T4"> </text:span><text:span text:style-name="T3">«</text:span><text:span text:style-name="T4"> </text:span><text:span text:style-name="T3">dire</text:span><text:span text:style-name="T4"> </text:span><text:span text:style-name="T3">l'instant</text:span><text:span text:style-name="T4"> </text:span><text:span text:style-name="T3">dans</text:span><text:span text:style-name="T4"> </text:span><text:span text:style-name="T3">l'instant</text:span><text:span text:style-name="T4"> </text:span><text:span text:style-name="T3">»,</text:span><text:span text:style-name="T4"> </text:span><text:span text:style-name="T3">de</text:span><text:span text:style-name="T4"> </text:span><text:span text:style-name="T3">situer</text:span><text:span text:style-name="T4"> </text:span><text:span text:style-name="T3">dans</text:span><text:span text:style-name="T4"> </text:span><text:span text:style-name="T3">le</text:span><text:span text:style-name="T4"> </text:span><text:span text:style-name="T3">temps</text:span><text:span text:style-name="T4"> </text:span><text:span text:style-name="T3">et</text:span><text:span text:style-name="T4"> </text:span><text:span text:style-name="T3">l'</text:span><text:span text:style-name="T4"> </text:span><text:span text:style-name="T3">espace,</text:span><text:span text:style-name="T4"> </text:span><text:span text:style-name="T3">à</text:span><text:span text:style-name="T4"> </text:span><text:span text:style-name="T3">la</text:span><text:span text:style-name="T4"> </text:span><text:span text:style-name="T3">manière</text:span><text:span text:style-name="T4"> </text:span><text:span text:style-name="T3">d</text:span><text:span text:style-name="T4">’</text:span><text:span text:style-name="T3">une</text:span><text:span text:style-name="T4"> </text:span><text:span text:style-name="T3">photo</text:span><text:span text:style-name="T4"> </text:span><text:span text:style-name="T3">instantanée.</text:span><text:span text:style-name="T4"> </text:span></text:p>
      <text:p text:style-name="P2"/>
      <text:p text:style-name="P2">2.<text:span text:style-name="T8"> </text:span>La<text:span text:style-name="T8"> </text:span>brièveté<text:span text:style-name="T8"> </text:span></text:p>
      <text:p text:style-name="Standard"><text:span text:style-name="T3">Sa</text:span><text:span text:style-name="T4"> </text:span><text:span text:style-name="T3">seconde</text:span><text:span text:style-name="T4"> </text:span><text:span text:style-name="T3">caractéristique</text:span><text:span text:style-name="T4"> </text:span><text:span text:style-name="T3">est</text:span><text:span text:style-name="T4"> </text:span><text:span text:style-name="T3">sa</text:span><text:span text:style-name="T4"> </text:span><text:span text:style-name="T3">brièveté.</text:span><text:span text:style-name="T4"> </text:span><text:span text:style-name="T3">Il</text:span><text:span text:style-name="T4"> </text:span><text:span text:style-name="T3">est</text:span><text:span text:style-name="T4"> </text:span><text:span text:style-name="T3">traditionnellement</text:span><text:span text:style-name="T4"> </text:span><text:span text:style-name="T3">composé</text:span><text:span text:style-name="T4"> </text:span><text:span text:style-name="T3">de</text:span><text:span text:style-name="T4"> </text:span><text:span text:style-name="T3">17</text:span><text:span text:style-name="T4"> </text:span><text:span text:style-name="T3">syllabes,</text:span><text:span text:style-name="T4"> </text:span><text:span text:style-name="T3">réparties</text:span><text:span text:style-name="T4"> </text:span><text:span text:style-name="T3">sur</text:span><text:span text:style-name="T4"> </text:span><text:span text:style-name="T3">trois</text:span><text:span text:style-name="T4"> </text:span><text:span text:style-name="T3">vers</text:span><text:span text:style-name="T4"> </text:span><text:span text:style-name="T3">(5/7/5</text:span><text:span text:style-name="T4"> </text:span><text:span text:style-name="T3">syllabes).</text:span><text:span text:style-name="T4"> </text:span></text:p>
      <text:p text:style-name="P2"/>
      <text:p text:style-name="P2">3.<text:span text:style-name="T8"> </text:span>Les<text:span text:style-name="T8"> </text:span>saisons</text:p>
      <text:p text:style-name="Standard"><text:span text:style-name="T3">Le</text:span><text:span text:style-name="T4"> </text:span><text:span text:style-name="T3">haïku</text:span><text:span text:style-name="T4"> </text:span><text:span text:style-name="T3">traditionnel</text:span><text:span text:style-name="T4"> </text:span><text:span text:style-name="T3">évoque</text:span><text:span text:style-name="T4"> </text:span><text:span text:style-name="T3">une</text:span><text:span text:style-name="T4"> </text:span><text:span text:style-name="T3">des</text:span><text:span text:style-name="T4"> </text:span><text:span text:style-name="T3">quatre</text:span><text:span text:style-name="T4"> </text:span><text:span text:style-name="T3">saisons,</text:span><text:span text:style-name="T4"> </text:span><text:span text:style-name="T3">ceci</text:span><text:span text:style-name="T4"> </text:span><text:span text:style-name="T3">parfois</text:span><text:span text:style-name="T4"> </text:span><text:span text:style-name="T3">d'une</text:span><text:span text:style-name="T4"> </text:span><text:span text:style-name="T3">façon</text:span><text:span text:style-name="T4"> </text:span><text:span text:style-name="T3">très</text:span><text:span text:style-name="T4"> </text:span><text:span text:style-name="T3">vague</text:span><text:span text:style-name="T4"> </text:span><text:span text:style-name="T3">ou</text:span><text:span text:style-name="T4"> </text:span><text:span text:style-name="T3">sur</text:span><text:span text:style-name="T4"> </text:span><text:span text:style-name="T3">un</text:span><text:span text:style-name="T4"> </text:span><text:span text:style-name="T3">élément</text:span><text:span text:style-name="T4"> </text:span><text:span text:style-name="T3">tout</text:span><text:span text:style-name="T4"> </text:span><text:span text:style-name="T3">à</text:span><text:span text:style-name="T4"> </text:span><text:span text:style-name="T3">fait</text:span><text:span text:style-name="T4"> </text:span><text:span text:style-name="T3">spécifique.</text:span><text:span text:style-name="T4"> </text:span></text:p>
      <text:p text:style-name="P2"/>
      <text:p text:style-name="P2">4.<text:span text:style-name="T8"> </text:span>L<text:span text:style-name="T8">’</text:span>absence<text:span text:style-name="T8"> </text:span>de<text:span text:style-name="T8"> </text:span>rime</text:p>
      <text:p text:style-name="Standard"><text:span text:style-name="T3">Le</text:span><text:span text:style-name="T4"> </text:span><text:span text:style-name="T3">haïku</text:span><text:span text:style-name="T4"> </text:span><text:span text:style-name="T3">est</text:span><text:span text:style-name="T4"> </text:span><text:span text:style-name="T3">composé</text:span><text:span text:style-name="T4"> </text:span><text:span text:style-name="T3">de</text:span><text:span text:style-name="T4"> </text:span><text:span text:style-name="T3">trois</text:span><text:span text:style-name="T4"> </text:span><text:span text:style-name="T3">vers</text:span><text:span text:style-name="T4"> </text:span><text:span text:style-name="T3">qui</text:span><text:span text:style-name="T4"> </text:span><text:span text:style-name="T3">ne</text:span><text:span text:style-name="T4"> </text:span><text:span text:style-name="T3">sont</text:span><text:span text:style-name="T4"> </text:span><text:span text:style-name="T3">pas</text:span><text:span text:style-name="T4"> </text:span><text:span text:style-name="T3">rimés.</text:span></text:p>
      <text:p text:style-name="P2"/>
      <text:p text:style-name="P2">5.<text:span text:style-name="T8"> </text:span>La<text:span text:style-name="T8"> </text:span>syntaxe</text:p>
      <text:p text:style-name="Standard"><text:span text:style-name="T3">Une</text:span><text:span text:style-name="T4"> </text:span><text:span text:style-name="T3">phrase</text:span><text:span text:style-name="T4"> </text:span><text:span text:style-name="T3">incomplète</text:span><text:span text:style-name="T4"> </text:span><text:span text:style-name="T3">est</text:span><text:span text:style-name="T4"> </text:span><text:span text:style-name="T3">souvent</text:span><text:span text:style-name="T4"> </text:span><text:span text:style-name="T3">le</text:span><text:span text:style-name="T4"> </text:span><text:span text:style-name="T3">propre</text:span><text:span text:style-name="T4"> </text:span><text:span text:style-name="T3">du</text:span><text:span text:style-name="T4"> </text:span><text:span text:style-name="T3">haïku,</text:span><text:span text:style-name="T4"> </text:span><text:span text:style-name="T3">fragment</text:span><text:span text:style-name="T4"> </text:span><text:span text:style-name="T3">de</text:span><text:span text:style-name="T4"> </text:span><text:span text:style-name="T3">la</text:span><text:span text:style-name="T4"> </text:span><text:span text:style-name="T3">réalité.</text:span><text:span text:style-name="T4"> </text:span></text:p>
      <text:p text:style-name="P2"/>
      <text:p text:style-name="P2">6.<text:span text:style-name="T8"> </text:span>Les<text:span text:style-name="T8"> </text:span>cinq<text:span text:style-name="T8"> </text:span>sens</text:p>
      <text:p text:style-name="Standard"><text:span text:style-name="T3">Un</text:span><text:span text:style-name="T4"> </text:span><text:span text:style-name="T3">haïku</text:span><text:span text:style-name="T4"> </text:span><text:span text:style-name="T3">est</text:span><text:span text:style-name="T4"> </text:span><text:span text:style-name="T3">généralement</text:span><text:span text:style-name="T4"> </text:span><text:span text:style-name="T3">en</text:span><text:span text:style-name="T4"> </text:span><text:span text:style-name="T3">lien</text:span><text:span text:style-name="T4"> </text:span><text:span text:style-name="T3">avec</text:span><text:span text:style-name="T4"> </text:span><text:span text:style-name="T3">l</text:span><text:span text:style-name="T4">’</text:span><text:span text:style-name="T3">un</text:span><text:span text:style-name="T4"> </text:span><text:span text:style-name="T3">de</text:span><text:span text:style-name="T4"> </text:span><text:span text:style-name="T3">nos</text:span><text:span text:style-name="T4"> </text:span><text:span text:style-name="T3">cinq</text:span><text:span text:style-name="T4"> </text:span><text:span text:style-name="T3">sens</text:span><text:span text:style-name="T4"> </text:span><text:span text:style-name="T3">(le</text:span><text:span text:style-name="T4"> </text:span><text:span text:style-name="T3">toucher,</text:span><text:span text:style-name="T4"> </text:span><text:span text:style-name="T3">le</text:span><text:span text:style-name="T4"> </text:span><text:span text:style-name="T3">goût,</text:span><text:span text:style-name="T4"> </text:span><text:span text:style-name="T3">l'ouïe,</text:span><text:span text:style-name="T4"> </text:span><text:span text:style-name="T3">l'odorat</text:span><text:span text:style-name="T4"> </text:span><text:span text:style-name="T3">ou</text:span></text:p>
      <text:p text:style-name="Standard"><text:span text:style-name="T3">L</text:span><text:span text:style-name="T3">a</text:span><text:span text:style-name="T4"> </text:span><text:span text:style-name="T3">vue).</text:span><text:span text:style-name="T4"> </text:span><text:span text:style-name="T3">Il</text:span><text:span text:style-name="T4"> </text:span><text:span text:style-name="T3">combine</text:span><text:span text:style-name="T4"> </text:span><text:span text:style-name="T3">parfois</text:span><text:span text:style-name="T4"> </text:span><text:span text:style-name="T3">deux</text:span><text:span text:style-name="T4"> </text:span><text:span text:style-name="T3">ou</text:span><text:span text:style-name="T4"> </text:span><text:span text:style-name="T3">trois</text:span><text:span text:style-name="T4"> </text:span><text:span text:style-name="T3">sens</text:span><text:span text:style-name="T4"> </text:span><text:span text:style-name="T3">dans</text:span><text:span text:style-name="T4"> </text:span><text:span text:style-name="T3">un</text:span><text:span text:style-name="T4"> </text:span><text:span text:style-name="T3">même</text:span><text:span text:style-name="T4"> </text:span><text:span text:style-name="T3">texte.</text:span><text:span text:style-name="T4"> </text:span></text:p>
      <text:p text:style-name="P3"/>
      <text:p text:style-name="P3">En<text:span text:style-name="T8"> </text:span>Français</text:p>
      <text:p text:style-name="Standard"><text:span text:style-name="T6">•</text:span><text:span text:style-name="T6"> </text:span><text:span text:style-name="T5">A</text:span><text:span text:style-name="T6"> </text:span><text:span text:style-name="T5">partir</text:span><text:span text:style-name="T6"> </text:span><text:span text:style-name="T5">de</text:span><text:span text:style-name="T6"> </text:span><text:span text:style-name="T5">photographies,</text:span><text:span text:style-name="T6"> </text:span><text:span text:style-name="T5">inciter</text:span><text:span text:style-name="T6"> </text:span><text:span text:style-name="T5">les</text:span><text:span text:style-name="T6"> </text:span><text:span text:style-name="T5">élèves</text:span><text:span text:style-name="T6"> </text:span><text:span text:style-name="T5">à</text:span><text:span text:style-name="T6"> </text:span><text:span text:style-name="T5">créer</text:span><text:span text:style-name="T6"> </text:span><text:span text:style-name="T5">des</text:span><text:span text:style-name="T6"> </text:span><text:span text:style-name="T5">haïkus</text:span></text:p>
      <text:p text:style-name="Standard"><text:span text:style-name="T3">A</text:span><text:span text:style-name="T4"> </text:span><text:span text:style-name="T3">partir</text:span><text:span text:style-name="T4"> </text:span><text:span text:style-name="T3">de</text:span><text:span text:style-name="T4"> </text:span><text:span text:style-name="T3">photos,</text:span><text:span text:style-name="T4"> </text:span><text:span text:style-name="T3">chacun</text:span><text:span text:style-name="T4"> </text:span><text:span text:style-name="T3">dit</text:span><text:span text:style-name="T4"> </text:span><text:span text:style-name="T3">un</text:span><text:span text:style-name="T4"> </text:span><text:span text:style-name="T3">mot</text:span><text:span text:style-name="T4"> </text:span><text:span text:style-name="T3">(substantif,</text:span><text:span text:style-name="T4"> </text:span><text:span text:style-name="T3">verbe,</text:span><text:span text:style-name="T4"> </text:span><text:span text:style-name="T3">adjectif,</text:span><text:span text:style-name="T4"> </text:span><text:span text:style-name="T3">adverbe).</text:span><text:span text:style-name="T4"> </text:span><text:span text:style-name="T3">L</text:span><text:span text:style-name="T4">’</text:span><text:span text:style-name="T3">enseignant</text:span><text:span text:style-name="T4"> </text:span><text:span text:style-name="T3">note</text:span><text:span text:style-name="T4"> </text:span><text:span text:style-name="T3">les</text:span><text:span text:style-name="T4"> </text:span><text:span text:style-name="T3">propositions</text:span><text:span text:style-name="T4"> </text:span><text:span text:style-name="T3">puis</text:span><text:span text:style-name="T4"> </text:span><text:span text:style-name="T3">on</text:span><text:span text:style-name="T4"> </text:span><text:span text:style-name="T3">essaie,</text:span><text:span text:style-name="T4"> </text:span><text:span text:style-name="T3">soit</text:span><text:span text:style-name="T4"> </text:span><text:span text:style-name="T3">oralement</text:span><text:span text:style-name="T4"> </text:span><text:span text:style-name="T3">en</text:span><text:span text:style-name="T4"> </text:span><text:span text:style-name="T3">collectif</text:span><text:span text:style-name="T4"> </text:span><text:span text:style-name="T3">(CP/CE1),</text:span><text:span text:style-name="T4"> </text:span><text:span text:style-name="T3">en</text:span><text:span text:style-name="T4"> </text:span><text:span text:style-name="T3">jouant</text:span><text:span text:style-name="T4"> </text:span><text:span text:style-name="T3">d'un</text:span><text:span text:style-name="T4"> </text:span><text:span text:style-name="T3">mot</text:span><text:span text:style-name="T4"> </text:span><text:span text:style-name="T3">à</text:span><text:span text:style-name="T4"> </text:span><text:span text:style-name="T3">l'autre,</text:span><text:span text:style-name="T4"> <text:s/></text:span><text:span text:style-name="T3">de</text:span><text:span text:style-name="T4"> </text:span><text:span text:style-name="T3">créer</text:span><text:span text:style-name="T4"> </text:span><text:span text:style-name="T3">quelques</text:span><text:span text:style-name="T4"> </text:span><text:span text:style-name="T3">phrases,</text:span><text:span text:style-name="T4"> </text:span><text:span text:style-name="T3">soit</text:span><text:span text:style-name="T4"> </text:span><text:span text:style-name="T3">individuellement,</text:span><text:span text:style-name="T4"> </text:span><text:span text:style-name="T3">de</text:span><text:span text:style-name="T4"> </text:span><text:span text:style-name="T3">produire</text:span><text:span text:style-name="T4"> </text:span><text:span text:style-name="T3">un</text:span><text:span text:style-name="T4"> </text:span><text:span text:style-name="T3">haïku</text:span><text:span text:style-name="T4"> </text:span><text:span text:style-name="T3">(CE2/CM1/CM2).</text:span></text:p>
      <text:p text:style-name="Standard"><text:span text:style-name="T3">Les</text:span><text:span text:style-name="T4"> </text:span><text:span text:style-name="T3">phrases</text:span><text:span text:style-name="T4"> </text:span><text:span text:style-name="T3">sont</text:span><text:span text:style-name="T4"> </text:span><text:span text:style-name="T3">lues</text:span><text:span text:style-name="T4"> </text:span><text:span text:style-name="T3">immédiatement</text:span><text:span text:style-name="T4"> </text:span><text:span text:style-name="T3">et</text:span><text:span text:style-name="T4"> </text:span><text:span text:style-name="T3">affinées</text:span><text:span text:style-name="T4"> </text:span><text:span text:style-name="T3">oralement,</text:span><text:span text:style-name="T4"> </text:span><text:span text:style-name="T3">puis</text:span><text:span text:style-name="T4"> </text:span><text:span text:style-name="T3">retranscrites.</text:span><text:span text:style-name="T4"> </text:span><text:span text:style-name="T3">Avec</text:span><text:span text:style-name="T4"> </text:span><text:span text:style-name="T3">les</text:span><text:span text:style-name="T4"> </text:span><text:span text:style-name="T3">plus</text:span><text:span text:style-name="T4"> </text:span><text:span text:style-name="T3">âgés,</text:span><text:span text:style-name="T4"> </text:span><text:span text:style-name="T3">on</text:span><text:span text:style-name="T4"> </text:span><text:span text:style-name="T3">demandera</text:span><text:span text:style-name="T4"> </text:span><text:span text:style-name="T3">le</text:span><text:span text:style-name="T4"> </text:span><text:span text:style-name="T3">respect</text:span><text:span text:style-name="T4"> </text:span><text:span text:style-name="T3">de</text:span><text:span text:style-name="T4"> </text:span><text:span text:style-name="T3">la</text:span><text:span text:style-name="T4"> </text:span><text:span text:style-name="T3">règle</text:span><text:span text:style-name="T4"> </text:span><text:span text:style-name="T3">des</text:span><text:span text:style-name="T4"> </text:span><text:span text:style-name="T3">(5/7/5)</text:span><text:span text:style-name="T4"> </text:span><text:span text:style-name="T3">ou</text:span><text:span text:style-name="T4"> </text:span><text:span text:style-name="T3">de</text:span><text:span text:style-name="T4"> </text:span><text:span text:style-name="T3">créer</text:span><text:span text:style-name="T4"> </text:span><text:span text:style-name="T3">d'autres</text:span><text:span text:style-name="T4"> </text:span><text:span text:style-name="T3">rythmes</text:span><text:span text:style-name="T4"> </text:span><text:span text:style-name="T3">(4/8/4...).</text:span><text:span text:style-name="T4"> </text:span><text:span text:style-name="T3">Pour</text:span><text:span text:style-name="T4"> </text:span><text:span text:style-name="T3">les</text:span><text:span text:style-name="T4"> </text:span><text:span text:style-name="T3">plus</text:span><text:span text:style-name="T4"> </text:span><text:span text:style-name="T3">jeunes,</text:span><text:span text:style-name="T4"> </text:span><text:span text:style-name="T3">on</text:span><text:span text:style-name="T4"> </text:span><text:span text:style-name="T3">incitera</text:span><text:span text:style-name="T4"> </text:span><text:span text:style-name="T3">à</text:span><text:span text:style-name="T4"> </text:span><text:span text:style-name="T3">des</text:span><text:span text:style-name="T4"> </text:span><text:span text:style-name="T3">productions</text:span><text:span text:style-name="T4"> <text:s/></text:span><text:span text:style-name="T3">«</text:span><text:span text:style-name="T4"> </text:span><text:span text:style-name="T3">court/long/court</text:span><text:span text:style-name="T4"> </text:span><text:span text:style-name="T3">».</text:span><text:span text:style-name="T4"> </text:span><text:span text:style-name="T3">Terminer</text:span><text:span text:style-name="T4"> </text:span><text:span text:style-name="T3">par</text:span><text:span text:style-name="T4"> </text:span><text:span text:style-name="T3">la</text:span><text:span text:style-name="T4"> </text:span><text:span text:style-name="T3">lecture</text:span><text:span text:style-name="T4"> </text:span><text:span text:style-name="T3">soignée</text:span><text:span text:style-name="T4"> </text:span><text:span text:style-name="T3">des</text:span><text:span text:style-name="T4"> </text:span><text:span text:style-name="T3">haïkus.</text:span><text:span text:style-name="T4"> </text:span><text:span text:style-name="T3">Un</text:span><text:span text:style-name="T4"> </text:span><text:span text:style-name="T3">haïku</text:span><text:span text:style-name="T4"> </text:span><text:span text:style-name="T3">se</text:span><text:span text:style-name="T4"> </text:span><text:span text:style-name="T3">lit</text:span><text:span text:style-name="T4"> </text:span><text:span text:style-name="T3">deux</text:span><text:span text:style-name="T4"> </text:span><text:span text:style-name="T3">fois</text:span><text:span text:style-name="T4"> </text:span><text:span text:style-name="T3">:</text:span><text:span text:style-name="T4"> </text:span><text:span text:style-name="T3">la</text:span><text:span text:style-name="T4"> </text:span><text:span text:style-name="T3">première</text:span><text:span text:style-name="T4"> </text:span><text:span text:style-name="T3">pour</text:span><text:span text:style-name="T4"> </text:span><text:span text:style-name="T3">le</text:span><text:span text:style-name="T4"> </text:span><text:span text:style-name="T3">plaisir</text:span><text:span text:style-name="T4"> </text:span><text:span text:style-name="T3">de</text:span><text:span text:style-name="T4"> </text:span><text:span text:style-name="T3">la</text:span><text:span text:style-name="T4"> </text:span><text:span text:style-name="T3">découverte,</text:span><text:span text:style-name="T4"> <text:s/></text:span><text:span text:style-name="T3">la</text:span><text:span text:style-name="T4"> </text:span><text:span text:style-name="T3">deuxième</text:span><text:span text:style-name="T4"> </text:span><text:span text:style-name="T3">fois</text:span><text:span text:style-name="T4"> </text:span><text:span text:style-name="T3">pour</text:span><text:span text:style-name="T4"> </text:span><text:span text:style-name="T3">savourer</text:span><text:span text:style-name="T4"> </text:span><text:span text:style-name="T3">la</text:span><text:span text:style-name="T4"> </text:span><text:span text:style-name="T3">finesse</text:span><text:span text:style-name="T4"> </text:span><text:span text:style-name="T3">de</text:span><text:span text:style-name="T4"> </text:span><text:span text:style-name="T3">l'expression.</text:span><text:span text:style-name="T4"> </text:span></text:p>
      <text:p text:style-name="P3"/>
      <text:p text:style-name="P3">En<text:span text:style-name="T8"> </text:span>EPS</text:p>
      <text:p text:style-name="P2"><text:span text:style-name="T8">• </text:span>Exprimer<text:span text:style-name="T8"> </text:span>des<text:span text:style-name="T8"> </text:span>haïkus<text:span text:style-name="T8"> </text:span>avec<text:span text:style-name="T8"> </text:span>son<text:span text:style-name="T8"> </text:span>corps</text:p>
      <text:p text:style-name="Standard"><text:span text:style-name="T3">A</text:span><text:span text:style-name="T4"> </text:span><text:span text:style-name="T3">partir</text:span><text:span text:style-name="T4"> </text:span><text:span text:style-name="T3">du</text:span><text:span text:style-name="T4"> </text:span><text:span text:style-name="T3">travail</text:span><text:span text:style-name="T4"> </text:span><text:span text:style-name="T3">réalisé</text:span><text:span text:style-name="T4"> </text:span><text:span text:style-name="T3">en</text:span><text:span text:style-name="T4"> </text:span><text:span text:style-name="T3">Français,</text:span><text:span text:style-name="T4"> </text:span><text:span text:style-name="T3">on</text:span><text:span text:style-name="T4"> </text:span><text:span text:style-name="T3">pourra</text:span><text:span text:style-name="T4"> </text:span><text:span text:style-name="T3">élaborer</text:span><text:span text:style-name="T4"> </text:span><text:span text:style-name="T3">une</text:span><text:span text:style-name="T4"> </text:span><text:span text:style-name="T3">danse</text:span><text:span text:style-name="T4"> </text:span><text:span text:style-name="T3">pour</text:span><text:span text:style-name="T4"> </text:span><text:span text:style-name="T3">interpréter</text:span><text:span text:style-name="T4"> </text:span><text:span text:style-name="T3">un</text:span><text:span text:style-name="T4"> </text:span><text:span text:style-name="T3">haïku</text:span><text:span text:style-name="T4"> </text:span><text:span text:style-name="T3">déjà</text:span><text:span text:style-name="T4"> </text:span><text:span text:style-name="T3">créé.</text:span><text:span text:style-name="T4"> </text:span><text:span text:style-name="T3">A</text:span><text:span text:style-name="T4"> </text:span><text:span text:style-name="T3">l</text:span><text:span text:style-name="T4">’</text:span><text:span text:style-name="T3">inverse,</text:span><text:span text:style-name="T4"> </text:span><text:span text:style-name="T3">il</text:span><text:span text:style-name="T4"> </text:span><text:span text:style-name="T3">est</text:span><text:span text:style-name="T4"> </text:span><text:span text:style-name="T3">possible,</text:span><text:span text:style-name="T4"> </text:span><text:span text:style-name="T3">en</text:span><text:span text:style-name="T4"> </text:span><text:span text:style-name="T3">s</text:span><text:span text:style-name="T4">’</text:span><text:span text:style-name="T3">inspirant</text:span><text:span text:style-name="T4"> </text:span><text:span text:style-name="T3">d</text:span><text:span text:style-name="T4">’</text:span><text:span text:style-name="T3">une</text:span><text:span text:style-name="T4"> </text:span><text:span text:style-name="T3">danse</text:span><text:span text:style-name="T4"> </text:span><text:span text:style-name="T3">interprétée</text:span><text:span text:style-name="T4"> </text:span><text:span text:style-name="T3">par</text:span><text:span text:style-name="T4"> </text:span><text:span text:style-name="T3">un</text:span><text:span text:style-name="T4"> </text:span><text:span text:style-name="T3">élève,</text:span><text:span text:style-name="T4"> </text:span><text:span text:style-name="T3">de</text:span><text:span text:style-name="T4"> </text:span><text:span text:style-name="T3">retranscrire</text:span><text:span text:style-name="T4"> </text:span><text:span text:style-name="T3">un</text:span><text:span text:style-name="T4"> </text:span><text:span text:style-name="T3">haïku.</text:span><text:span text:style-name="T4"> </text:span><text:span text:style-name="T3">La</text:span><text:span text:style-name="T4"> </text:span><text:span text:style-name="T3">phase</text:span><text:span text:style-name="T4"> </text:span><text:span text:style-name="T3">de</text:span><text:span text:style-name="T4"> </text:span><text:span text:style-name="T3">recherche</text:span><text:span text:style-name="T4"> </text:span><text:span text:style-name="T3">peut</text:span><text:span text:style-name="T4"> </text:span><text:span text:style-name="T3">se</text:span><text:span text:style-name="T4"> </text:span><text:span text:style-name="T3">faire</text:span><text:span text:style-name="T4"> </text:span><text:span text:style-name="T3">par</text:span><text:span text:style-name="T4"> </text:span><text:span text:style-name="T3">petits</text:span><text:span text:style-name="T4"> </text:span><text:span text:style-name="T3">groupes.</text:span><text:span text:style-name="T4"> </text:span><text:span text:style-name="T3">Pourquoi</text:span><text:span text:style-name="T4"> </text:span><text:span text:style-name="T3">ne</text:span><text:span text:style-name="T4"> </text:span><text:span text:style-name="T3">pas</text:span><text:span text:style-name="T4"> </text:span><text:span text:style-name="T3">passer</text:span><text:span text:style-name="T4"> </text:span><text:span text:style-name="T3">ensuite</text:span><text:span text:style-name="T4"> </text:span><text:span text:style-name="T3">de</text:span><text:span text:style-name="T4"> </text:span><text:span text:style-name="T3">l'espace</text:span><text:span text:style-name="T4"> </text:span><text:span text:style-name="T3">intime</text:span><text:span text:style-name="T4"> </text:span><text:span text:style-name="T3">à</text:span><text:span text:style-name="T4"> </text:span><text:span text:style-name="T3">l'espace</text:span><text:span text:style-name="T4"> </text:span><text:span text:style-name="T3">partagé,</text:span><text:span text:style-name="T4"> </text:span><text:span text:style-name="T3">en</text:span><text:span text:style-name="T4"> </text:span><text:span text:style-name="T3">présentant</text:span><text:span text:style-name="T4"> </text:span><text:span text:style-name="T3">les</text:span><text:span text:style-name="T4"> </text:span><text:span text:style-name="T3">«</text:span><text:span text:style-name="T4"> </text:span><text:span text:style-name="T3">haïkus</text:span><text:span text:style-name="T4"> </text:span><text:span text:style-name="T3">dansés</text:span><text:span text:style-name="T4"> </text:span><text:span text:style-name="T3">»</text:span><text:span text:style-name="T4"> </text:span><text:span text:style-name="T3">devant</text:span><text:span text:style-name="T4"> </text:span><text:span text:style-name="T3">un</text:span><text:span text:style-name="T4"> </text:span><text:span text:style-name="T3">public</text:span><text:span text:style-name="T4"> </text:span><text:span text:style-name="T3">?</text:span></text:p>
      <text:p text:style-name="P3"/>
      <text:p text:style-name="P3"/>
      <text:p text:style-name="P3"/>
      <text:p text:style-name="P3"><text:soft-page-break/>En<text:span text:style-name="T8"> </text:span>Arts<text:span text:style-name="T8"> </text:span>visuels<text:span text:style-name="T8"> </text:span></text:p>
      <text:p text:style-name="P1">CE2<text:span text:style-name="T8"> </text:span>/<text:span text:style-name="T8"> </text:span>CM1<text:span text:style-name="T8"> </text:span>/<text:span text:style-name="T8"> </text:span>CM2</text:p>
      <text:p text:style-name="P2"><text:span text:style-name="T8">• </text:span>Illustrer<text:span text:style-name="T8"> </text:span>des<text:span text:style-name="T8"> </text:span>haïkus</text:p>
      <text:p text:style-name="Standard"><text:span text:style-name="T3">Réaliser</text:span><text:span text:style-name="T4"> </text:span><text:span text:style-name="T3">une</text:span><text:span text:style-name="T4"> </text:span><text:span text:style-name="T3">production</text:span><text:span text:style-name="T4"> </text:span><text:span text:style-name="T3">en</text:span><text:span text:style-name="T4"> </text:span><text:span text:style-name="T3">deux</text:span><text:span text:style-name="T4"> </text:span><text:span text:style-name="T3">ou</text:span><text:span text:style-name="T4"> </text:span><text:span text:style-name="T3">trois</text:span><text:span text:style-name="T4"> </text:span><text:span text:style-name="T3">dimensions,</text:span><text:span text:style-name="T4"> </text:span><text:span text:style-name="T3">individuelle</text:span><text:span text:style-name="T4"> </text:span><text:span text:style-name="T3">ou</text:span><text:span text:style-name="T4"> </text:span><text:span text:style-name="T3">collective,</text:span><text:span text:style-name="T4"> </text:span><text:span text:style-name="T3">afin</text:span><text:span text:style-name="T4"> </text:span><text:span text:style-name="T3">d</text:span><text:span text:style-name="T4">’</text:span><text:span text:style-name="T3">illustrer</text:span><text:span text:style-name="T4"> </text:span><text:span text:style-name="T3">un</text:span><text:span text:style-name="T4"> </text:span><text:span text:style-name="T3">haïku.</text:span><text:span text:style-name="T4"> </text:span><text:span text:style-name="T3">Utiliser</text:span><text:span text:style-name="T4"> </text:span><text:span text:style-name="T3">pour</text:span><text:span text:style-name="T4"> </text:span><text:span text:style-name="T3">cela</text:span><text:span text:style-name="T4"> </text:span><text:span text:style-name="T3">des</text:span><text:span text:style-name="T4"> </text:span><text:span text:style-name="T3">magazines,</text:span><text:span text:style-name="T4"> </text:span><text:span text:style-name="T3">catalogues,</text:span><text:span text:style-name="T4"> </text:span><text:span text:style-name="T3">livres,</text:span><text:span text:style-name="T4"> </text:span><text:span text:style-name="T3">photographies.</text:span><text:span text:style-name="T4"> </text:span><text:span text:style-name="T3">Travailler</text:span><text:span text:style-name="T4"> </text:span><text:span text:style-name="T3">à</text:span><text:span text:style-name="T4"> </text:span><text:span text:style-name="T3">partir</text:span><text:span text:style-name="T4"> </text:span><text:span text:style-name="T3">d</text:span><text:span text:style-name="T4">’</text:span><text:span text:style-name="T3">images</text:span><text:span text:style-name="T4"> </text:span><text:span text:style-name="T3">d</text:span><text:span text:style-name="T4">’</text:span><text:span text:style-name="T3">éléments</text:span><text:span text:style-name="T4"> </text:span><text:span text:style-name="T3">naturels,</text:span><text:span text:style-name="T4"> </text:span><text:span text:style-name="T3">de</text:span><text:span text:style-name="T4"> </text:span><text:span text:style-name="T3">paysages</text:span><text:span text:style-name="T4"> </text:span><text:span text:style-name="T3">dans</text:span><text:span text:style-name="T4"> </text:span><text:span text:style-name="T3">le</text:span><text:span text:style-name="T4"> </text:span><text:span text:style-name="T3">but</text:span><text:span text:style-name="T4"> </text:span><text:span text:style-name="T3">de</text:span><text:span text:style-name="T4"> </text:span><text:span text:style-name="T3">retranscrire</text:span><text:span text:style-name="T4"> </text:span><text:span text:style-name="T3">les</text:span><text:span text:style-name="T4"> </text:span><text:span text:style-name="T3">émotions</text:span><text:span text:style-name="T4"> </text:span><text:span text:style-name="T3">liées</text:span><text:span text:style-name="T4"> </text:span><text:span text:style-name="T3">à</text:span><text:span text:style-name="T4"> </text:span><text:span text:style-name="T3">une</text:span><text:span text:style-name="T4"> </text:span><text:span text:style-name="T3">saison.</text:span><text:span text:style-name="T4"> </text:span><text:span text:style-name="T3">Commencer</text:span><text:span text:style-name="T4"> </text:span><text:span text:style-name="T3">à</text:span><text:span text:style-name="T4"> </text:span><text:span text:style-name="T3">expliciter</text:span><text:span text:style-name="T4"> </text:span><text:span text:style-name="T3">ses</text:span><text:span text:style-name="T4"> </text:span><text:span text:style-name="T3">choix</text:span><text:span text:style-name="T4"> </text:span><text:span text:style-name="T3">et</text:span><text:span text:style-name="T4"> </text:span><text:span text:style-name="T3">ses</text:span><text:span text:style-name="T4"> </text:span><text:span text:style-name="T3">jugements</text:span><text:span text:style-name="T4"> </text:span><text:span text:style-name="T3">avant</text:span><text:span text:style-name="T4"> </text:span><text:span text:style-name="T3">de</text:span><text:span text:style-name="T4"> </text:span><text:span text:style-name="T3">retravailler</text:span><text:span text:style-name="T4"> </text:span><text:span text:style-name="T3">sa</text:span><text:span text:style-name="T4"> </text:span><text:span text:style-name="T3">production.</text:span></text:p>
      <text:p text:style-name="P4"/>
      <text:p text:style-name="P4"/>
      <text:p text:style-name="P4"/>
      <text:p text:style-name="P4">Contes<text:span text:style-name="T8"> </text:span>en<text:span text:style-name="T8"> </text:span>éventail,<text:span text:style-name="T8"> </text:span>dossier<text:span text:style-name="T8"> </text:span>pédagogique<text:span text:style-name="T8"> </text:span>2010/2011/JMF<text:span text:style-name="T8"> </text:span>(Jeunesses<text:span text:style-name="T8"> </text:span>musicales<text:span text:style-name="T8"> </text:span>de<text:span text:style-name="T8"> </text:span>Fran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IA92</meta:initial-creator>
    <meta:creation-date>2013-06-07T14:21:00</meta:creation-date>
    <dc:creator>IA92</dc:creator>
    <dc:date>2013-06-17T15:13:00</dc:date>
    <meta:editing-cycles>5</meta:editing-cycles>
    <meta:editing-duration>PT12M</meta:editing-duration>
    <meta:document-statistic meta:table-count="0" meta:image-count="0" meta:object-count="0" meta:page-count="2" meta:paragraph-count="33" meta:word-count="578" meta:character-count="3483" meta:non-whitespace-character-count="2924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