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Arial" fo:font-size="14pt" style:font-size-asian="14pt" style:font-name-complex="Arial" style:font-size-complex="14pt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cole maternelle Joliot Curie </text:p>
      <text:p text:style-name="P1"/>
      <text:p text:style-name="P1"/>
      <text:p text:style-name="P1">Tableau à compléter</text:p>
      <text:p text:style-name="P4"><text:span text:style-name="T2"><text:s/></text:span><text:span text:style-name="T1">les obstacles possibles à la compréhension liées à :</text:span></text:p>
      <text:p text:style-name="P2"/>
      <text:p text:style-name="Standard"><text:span text:style-name="T3">ouvrages concernés : A la sieste d’Iris de Mouy 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L’énonciation :</text:p>
            <text:p text:style-name="P3">Qui parle ?</text:p>
            <text:p text:style-name="P3">A qui ?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Ce sont les animaux qui parlent à la petite fille et les animaux lui répondent.</text:p>
          </table:table-cell>
        </table:table-row>
        <table:table-row table:style-name="Tableau1.1">
          <table:table-cell table:style-name="Tableau1.A1" office:value-type="string">
            <text:p text:style-name="P3">Les personnages, leurs intentions, leur motivation</text:p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Les personnages : les animaux de la savane et la petite fille</text:p>
            <text:p text:style-name="P2">Leurs intentions : les animaux de la savane ne veulent pas faire la sieste, et la petite fille veut leur faire faire la sieste.</text:p>
            <text:p text:style-name="P2">Leur motivation : Les animaux de la savane trouvent toujours une bonne excuse en lien avec leur représentation (l’autruche qui fait l’autruche). La petite fille veut réussir à les faire dormir.</text:p>
          </table:table-cell>
        </table:table-row>
        <table:table-row table:style-name="Tableau1.1">
          <table:table-cell table:style-name="Tableau1.A1" office:value-type="string">
            <text:p text:style-name="P3">Les lieux</text:p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La savane </text:p>
          </table:table-cell>
        </table:table-row>
        <table:table-row table:style-name="Tableau1.1">
          <table:table-cell table:style-name="Tableau1.A1" office:value-type="string">
            <text:p text:style-name="P3">Les liens de temporalité</text:p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Cela se passe pendant la sieste.</text:p>
          </table:table-cell>
        </table:table-row>
        <table:table-row table:style-name="Tableau1.1">
          <table:table-cell table:style-name="Tableau1.A1" office:value-type="string">
            <text:p text:style-name="P3">Les connaissances des élèves</text:p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Possibilité qu’ils connaissent le nom des animaux et à quoi ça sert de faire la sieste.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a narration</text:span><text:span text:style-name="T4"> : indices, informations fournis par le texte, par l’image, par les deux / complémentarité des deux</text:span></text:p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C’est redondant entre l’image et le texte (la girafe est trop grande, donc elle ne rentre pas dans la page = correspondance image/texte)</text:p>
          </table:table-cell>
        </table:table-row>
        <table:table-row table:style-name="Tableau1.1">
          <table:table-cell table:style-name="Tableau1.A1" office:value-type="string">
            <text:p text:style-name="P3">Les liens de causalité</text:p>
            <text:p text:style-name="P3"><text:soft-page-break/></text:p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Ils ne veulent pas faire la sieste parce <text:soft-page-break/>que c’est pour les bébés, parce qu’il est trop costaud…</text:p>
          </table:table-cell>
        </table:table-row>
        <table:table-row table:style-name="Tableau1.1">
          <table:table-cell table:style-name="Tableau1.A1" office:value-type="string">
            <text:p text:style-name="P3">Les stratégies de lecture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En faisant une mise en scène (tons, impératif)</text:p>
            <text:p text:style-name="P2">Lire jusqu’au phacochère et leur émettre des hypothèses sur la suit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5-11-30T14:10:00</meta:creation-date>
    <dc:creator>fbreuneval</dc:creator>
    <dc:date>2016-01-04T15:58:00</dc:date>
    <meta:editing-cycles>5</meta:editing-cycles>
    <meta:editing-duration>PT2M</meta:editing-duration>
    <meta:document-statistic meta:table-count="1" meta:image-count="0" meta:object-count="0" meta:page-count="2" meta:paragraph-count="26" meta:word-count="242" meta:character-count="1389" meta:non-whitespace-character-count="1169"/>
    <meta:generator>LibreOffice/4.0.5.2$Windows_x86 LibreOffice_project/5464147a081647a250913f19c0715bca595af2f</meta:generator>
  </office:meta>
</office:document-meta>
</file>