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84cm" fo:margin-left="-0.208cm" table:align="left" style:writing-mode="lr-tb"/>
    </style:style>
    <style:style style:name="Tableau1.A" style:family="table-column">
      <style:table-column-properties style:column-width="8.124cm"/>
    </style:style>
    <style:style style:name="Tableau1.B" style:family="table-column">
      <style:table-column-properties style:column-width="8.16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2" style:family="paragraph" style:parent-style-name="Standard">
      <style:text-properties style:font-name="Arial" style:font-name-complex="Arial"/>
    </style:style>
    <style:style style:name="P3" style:family="paragraph" style:parent-style-name="Standard">
      <style:paragraph-properties style:snap-to-layout-grid="false"/>
      <style:text-properties style:font-name="Arial" style:font-name-complex="Arial"/>
    </style:style>
    <style:style style:name="P4" style:family="paragraph" style:parent-style-name="Standard">
      <style:text-properties style:font-name="Arial" officeooo:paragraph-rsid="0006276f" style:font-name-complex="Arial"/>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paragraph-properties style:snap-to-layout-grid="false"/>
      <style:text-properties style:font-name="Arial" fo:font-weight="bold" style:font-weight-asian="bold" style:font-name-complex="Arial" style:font-weight-complex="bold"/>
    </style:style>
    <style:style style:name="P7" style:family="paragraph" style:parent-style-name="Standard" style:master-page-name="Standard">
      <style:paragraph-properties fo:text-align="center" style:justify-single-word="false" style:page-number="auto"/>
      <style:text-properties style:font-name="Arial" fo:font-size="16pt" style:font-size-asian="16pt" style:font-name-complex="Arial" style:font-size-complex="16pt"/>
    </style:style>
    <style:style style:name="P8" style:family="paragraph" style:parent-style-name="Header">
      <style:paragraph-properties fo:margin-left="0cm" fo:margin-right="0.635cm" fo:text-indent="0cm" style:auto-text-indent="false"/>
    </style:style>
    <style:style style:name="T1" style:family="text">
      <style:text-properties style:font-name-asian="Arial"/>
    </style:style>
    <style:style style:name="T2" style:family="text">
      <style:text-properties officeooo:rsid="0006276f"/>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ableau à compléter</text:p>
      <text:p text:style-name="P1"><text:span text:style-name="T1"><text:s/></text:span>les obstacles possibles à la compréhension liées à :</text:p>
      <text:p text:style-name="P2"/>
      <text:p text:style-name="P4">ouvrage concerné : ………Ouvre moi ta porte……</text:p>
      <text:p text:style-name="P4"><text:span text:style-name="T2">Ecole Aubrac , Gennevilliers</text:span>…………………………………</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6">L’énonciation :</text:p>
            <text:p text:style-name="P5">Qui parle ?</text:p>
            <text:p text:style-name="P5">A qui ?</text:p>
            <text:p text:style-name="P5"/>
            <text:p text:style-name="P5"/>
            <text:p text:style-name="P5"/>
            <text:p text:style-name="P5"/>
            <text:p text:style-name="P5"/>
          </table:table-cell>
          <table:table-cell table:style-name="Tableau1.B1" office:value-type="string">
            <text:p text:style-name="P3">C'est un dialogue entre les personnages. Les personnages parlent. Ils se parlent entre eux. Les personnages de la fin de l'histoire (les Deux enfants) ne rencontrent pas les personnages principaux (le lapin, le cerf, le loup).</text:p>
          </table:table-cell>
        </table:table-row>
        <table:table-row table:style-name="Tableau1.1">
          <table:table-cell table:style-name="Tableau1.A1" office:value-type="string">
            <text:p text:style-name="P6">Les personnages, leurs intentions, leur motivation</text:p>
            <text:p text:style-name="P5"/>
            <text:p text:style-name="P5"/>
            <text:p text:style-name="P5"/>
            <text:p text:style-name="P5"/>
          </table:table-cell>
          <table:table-cell table:style-name="Tableau1.B1" office:value-type="string">
            <text:p text:style-name="P3">Le cerf veut échapper au loup et demande de l'aide au lapin. Celui ci lui vient en aide en l'accueillant à l'abri dans sa maison. Le lapin et le cerf ont peur du loup.</text:p>
            <text:p text:style-name="P3">Le loup veut échapper au monstre et demande de l'aide au lapin et au cerf. Ceux ci ne le croient pas et refusent de l'aider. </text:p>
            <text:p text:style-name="P3">Finalement les 3 personnages s'entraident pour échapper au monstre.</text:p>
            <text:p text:style-name="P3">Les deux enfants servent l'humour de l'histoire en démontrant à la fin que les monstres sont en réalité des cerf volants.</text:p>
            <text:p text:style-name="P3">Les enfants et les 3 personnages principaux ne se rencontrent pas.</text:p>
          </table:table-cell>
        </table:table-row>
        <table:table-row table:style-name="Tableau1.1">
          <table:table-cell table:style-name="Tableau1.A1" office:value-type="string">
            <text:p text:style-name="P6">Les lieux</text:p>
            <text:p text:style-name="P5"/>
            <text:p text:style-name="P5"/>
            <text:p text:style-name="P5"/>
            <text:p text:style-name="P5"/>
          </table:table-cell>
          <table:table-cell table:style-name="Tableau1.B1" office:value-type="string">
            <text:p text:style-name="P3">La maison du lapin, le salon, la cave, le toit, la forêt.</text:p>
          </table:table-cell>
        </table:table-row>
        <table:table-row table:style-name="Tableau1.1">
          <table:table-cell table:style-name="Tableau1.A1" office:value-type="string">
            <text:p text:style-name="P6">Les liens de temporalité</text:p>
            <text:p text:style-name="P5"/>
            <text:p text:style-name="P5"/>
            <text:p text:style-name="P5"/>
          </table:table-cell>
          <table:table-cell table:style-name="Tableau1.B1" office:value-type="string">
            <text:p text:style-name="P3">Pas d 'information dans le texte, mais dans les illustrations. Le soir, il fait nuit, on voit les étoiles et la lune, sur l illustration.</text:p>
          </table:table-cell>
        </table:table-row>
        <table:table-row table:style-name="Tableau1.1">
          <table:table-cell table:style-name="Tableau1.A1" office:value-type="string">
            <text:p text:style-name="P6">Les connaissances des élèves</text:p>
            <text:p text:style-name="P5"/>
            <text:p text:style-name="P5"/>
            <text:p text:style-name="P5"/>
            <text:p text:style-name="P5"/>
          </table:table-cell>
          <table:table-cell table:style-name="Tableau1.B1" office:value-type="string">
            <text:p text:style-name="P3">Certains élèves connaissent la chanson «  Dans sa maison un grand cerf », qui apparaît comme une référence clin d'oeil <text:s/>dans l'histoire. On peut apprendre la chanson en lien avec l'histoire.</text:p>
            <text:p text:style-name="P3"><text:span text:style-name="T1"><text:s/></text:span>Les élèves ont le même à priori que les personnages(lapin et cerf) sur la peur du loup et la peur des monstres. </text:p>
            <text:p text:style-name="P3">Clin d'oeil à d'autres histoire connues avec le loup qui passe par la cheminée. <text:soft-page-break/>Ils acquièrent le vocabulaire de la maison et notamment la cave (sa localisation sous la maison). </text:p>
            <text:p text:style-name="P3">Les majorité des élèves savent ce qu'est un loup, un lapin un cerf; cependant un travail <text:s/>en découverte du monde permet d'approfondir leur connaissance sur ces animaux.</text:p>
            <text:p text:style-name="P3">Certains élèves ne savent pas ce qu'est un cerf volant.</text:p>
          </table:table-cell>
        </table:table-row>
        <table:table-row table:style-name="Tableau1.1">
          <table:table-cell table:style-name="Tableau1.A1" office:value-type="string">
            <text:p text:style-name="P6">La narration : indices, informations fournis par le texte, par l’image, par les deux / complémentarité des deux</text:p>
            <text:p text:style-name="P5"/>
            <text:p text:style-name="P5"/>
            <text:p text:style-name="P5"/>
            <text:p text:style-name="P5"/>
          </table:table-cell>
          <table:table-cell table:style-name="Tableau1.B1" office:value-type="string">
            <text:p text:style-name="P3">L'histoire est racontée sous forme de dialogue entre les personnages. Il y a complémentarité entre le texte et les illustrations, certaines informations sont données par les illustrations et non par le texte. <text:s/>Il y a notamment des effets de surprise et des non-dits qui sont expliquées au travers des illustrations. Ex: Les monstres qui sont en réalité des cerf volants; le loup qui est poursuivi par des monstres, les 3 personnages cachés dans la cave alors que les enfants toquent à la porte.</text:p>
          </table:table-cell>
        </table:table-row>
        <table:table-row table:style-name="Tableau1.1">
          <table:table-cell table:style-name="Tableau1.A1" office:value-type="string">
            <text:p text:style-name="P6">Les liens de causalité</text:p>
            <text:p text:style-name="P5"/>
            <text:p text:style-name="P5"/>
            <text:p text:style-name="P5"/>
            <text:p text:style-name="P5"/>
          </table:table-cell>
          <table:table-cell table:style-name="Tableau1.B1" office:value-type="string">
            <text:p text:style-name="P3">Le lapin et le cerf qui avait peur du loup, se rallient finalement à lui puisqu'ils ont tous les trois peur des monstres.</text:p>
          </table:table-cell>
        </table:table-row>
        <table:table-row table:style-name="Tableau1.1">
          <table:table-cell table:style-name="Tableau1.A1" office:value-type="string">
            <text:p text:style-name="P6">Les stratégies de lecture</text:p>
            <text:p text:style-name="P5"/>
            <text:p text:style-name="P5"/>
            <text:p text:style-name="P5"/>
            <text:p text:style-name="P5"/>
            <text:p text:style-name="P5"/>
            <text:p text:style-name="P5"/>
          </table:table-cell>
          <table:table-cell table:style-name="Tableau1.B1" office:value-type="string">
            <text:p text:style-name="P3">Dans un premier temps,l'histoire peut être racontée plusieurs fois à l'aide de marottes en faisant dialoguer les personnages. </text:p>
            <text:p text:style-name="P3">Ensuite une fois que les élèves se sont appropriés les personnages et le contenu de l'histoire, on présente le livre et raconte à nouveau l'histoire. A ce moment là grace aux différents volets à soulever et au sens donné par les illustrations de l'histoire, les élèves peuvent s'approprier l'histoire d'une manière différente et comprendre un peu mieux les subtilités, l'humour et les effets de surprise .</text:p>
            <text:p text:style-name="P3">Enfin pour jouer sur l'effet de noir et blanc et d'ombres voulu par l'auteur, on peut raconter l'histoire avec l'ombre des marottes projetée au plafond. </text:p>
            <text:p text:style-name="P3">La fabrication de maison permet aux élèves de jouer l'histoire avec des personnages.</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Police_20_par_20_défaut1" style:display-name="Police par défaut1"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2"><draw:text-box fo:min-height="0.058cm" fo:min-width="0cm"><text:p text:style-name="Header"><text:span text:style-name="Page_20_Number"><text:page-number text:select-page="current">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bleau à compléter</dc:title>
    <meta:initial-creator>IA92</meta:initial-creator>
    <meta:creation-date>2016-01-18T14:29:00</meta:creation-date>
    <dc:date>2016-01-21T15:21:36.76</dc:date>
    <meta:editing-cycles>4</meta:editing-cycles>
    <meta:editing-duration>PT1M</meta:editing-duration>
    <meta:document-statistic meta:table-count="1" meta:image-count="0" meta:object-count="0" meta:page-count="3" meta:paragraph-count="34" meta:word-count="595" meta:character-count="3511" meta:non-whitespace-character-count="2939"/>
    <meta:generator>LibreOffice/4.0.5.2$Windows_x86 LibreOffice_project/5464147a081647a250913f19c0715bca595af2f</meta:generator>
  </office:meta>
</office:document-meta>
</file>