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 BLANCA" svg:font-family="'AR BLANC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8.249cm" fo:margin-left="-0.199cm" fo:margin-top="0cm" fo:margin-bottom="0cm" table:align="left" style:writing-mode="lr-tb"/>
    </style:style>
    <style:style style:name="Tableau1.A" style:family="table-column">
      <style:table-column-properties style:column-width="9.125cm"/>
    </style:style>
    <style:style style:name="Tableau1.B" style:family="table-column">
      <style:table-column-properties style:column-width="9.12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tru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T1" style:family="text">
      <style:text-properties style:font-name="AR BLANCA" fo:font-size="20pt" style:text-underline-style="solid" style:text-underline-width="auto" style:text-underline-color="font-color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peur</text:span></text:p>
      <text:p text:style-name="P2">« Faire peur c’est avant tout exprimer la peur » ce qui est exprimé à mainte reprise dans ce livre à travers :</text:p>
      <text:list xml:id="list1776795942746151746" text:style-name="WWNum1">
        <text:list-item>
          <text:p text:style-name="P5">Des sentiments et des émotions</text:p>
        </text:list-item>
        <text:list-item>
          <text:p text:style-name="P5">Des réactions physiques du personnage</text:p>
        </text:list-item>
        <text:list-item>
          <text:p text:style-name="P5">Des bruits et des lieux dans lesquels se déroule l’action</text:p>
        </text:list-item>
        <text:list-item>
          <text:p text:style-name="P5">Des adjectifs et des adverbes qui renforcent la peur</text:p>
        </text:list-item>
      </text:list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Lieux / bruits</text:p>
          </table:table-cell>
          <table:table-cell table:style-name="Tableau1.A1" office:value-type="string">
            <text:p text:style-name="P3">Sentiments /émotion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Réactions physiques et attitudes du personnage</text:p>
          </table:table-cell>
          <table:table-cell table:style-name="Tableau1.A1" office:value-type="string">
            <text:p text:style-name="P3">autres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 BLANCA" svg:font-family="'AR BLANC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true" style:font-name-asian="Calibri" style:font-size-asian="11pt" style:language-asian="fr" style:country-asian="FR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orphans="2" fo:widows="2" style:writing-mode="lr-tb"/>
      <style:text-properties fo:font-size="12pt" style:font-size-asian="12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1.501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eur</dc:title>
    <meta:initial-creator>Leelou</meta:initial-creator>
    <dc:creator>fbreuneval</dc:creator>
    <meta:editing-cycles>2</meta:editing-cycles>
    <meta:creation-date>2015-01-02T17:02:00</meta:creation-date>
    <dc:date>2015-01-02T17:02:00</dc:date>
    <meta:editing-duration>P0D</meta:editing-duration>
    <meta:generator>LibreOffice/4.0.5.2$Windows_x86 LibreOffice_project/5464147a081647a250913f19c0715bca595af2f</meta:generator>
    <meta:document-statistic meta:table-count="1" meta:image-count="0" meta:object-count="0" meta:page-count="1" meta:paragraph-count="10" meta:word-count="70" meta:character-count="383" meta:non-whitespace-character-count="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