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Comic Sans MS" fo:language="none" fo:country="none" style:language-asian="none" style:country-asian="none" style:font-name-complex="Comic Sans MS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rect draw:style-name="gr2" draw:text-style-name="P2" svg:width="24.447cm" svg:height="12.699cm" svg:x="0cm" svg:y="0cm"><text:p/></draw:rect><draw:frame draw:style-name="gr3" draw:text-style-name="P3" svg:width="2.539cm" svg:height="2.539cm" svg:x="0.631cm" svg:y="0.633cm"><draw:text-box><text:p text:style-name="P3"><text:span text:style-name="T1">Début de l’histoire</text:span></text:p><text:p text:style-name="P3"><text:span text:style-name="T1">Date : ……………</text:span></text:p></draw:text-box></draw:frame><draw:frame draw:style-name="gr3" draw:text-style-name="P3" svg:width="2.539cm" svg:height="3.174cm" svg:x="7.301cm" svg:y="1.268cm"><draw:text-box><text:p text:style-name="P3"><text:span text:style-name="T1">Entrée de Milo dans la vie de la famille chez Fanny</text:span></text:p></draw:text-box></draw:frame><draw:frame draw:style-name="gr3" draw:text-style-name="P3" svg:width="2.539cm" svg:height="2.539cm" svg:x="14.6cm" svg:y="1.903cm"><draw:text-box><text:p text:style-name="P3"><text:span text:style-name="T1">Accident de Milo</text:span></text:p><text:p text:style-name="P3"><text:span text:style-name="T1">Date : …………..</text:span></text:p></draw:text-box></draw:frame><draw:frame draw:style-name="gr3" draw:text-style-name="P3" svg:width="2.539cm" svg:height="2.541cm" svg:x="20.95cm" svg:y="2.856cm"><draw:text-box><text:p text:style-name="P3"><text:span text:style-name="T1">Arrivée <text:s/>d’Irène et de son père au Caire</text:span></text:p></draw:text-box></draw:frame><draw:frame draw:style-name="gr3" draw:text-style-name="P3" svg:width="2.539cm" svg:height="3.492cm" svg:x="1.586cm" svg:y="7.616cm"><draw:text-box><text:p text:style-name="P3"><text:span text:style-name="T1">Arrivée à Louxor</text:span></text:p><text:p text:style-name="P3"><text:span text:style-name="T1">Rencontre de Samir et de sa famille</text:span></text:p></draw:text-box></draw:frame><draw:frame draw:style-name="gr3" draw:text-style-name="P3" svg:width="2.539cm" svg:height="2.539cm" svg:x="8.571cm" svg:y="8.251cm"><draw:text-box><text:p text:style-name="P3"><text:span text:style-name="T1">Retour de Samir vers Milo</text:span></text:p></draw:text-box></draw:frame><draw:frame draw:style-name="gr3" draw:text-style-name="P3" svg:width="2.539cm" svg:height="2.539cm" svg:x="15.87cm" svg:y="8.569cm"><draw:text-box><text:p text:style-name="P3"><text:span text:style-name="T1">Départ de Milo du Cair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A92</meta:initial-creator>
    <meta:creation-date>2011-09-01T16:07:00</meta:creation-date>
    <dc:creator>IA92</dc:creator>
    <dc:date>2011-11-21T14:03:00</dc:date>
    <meta:print-date>2011-11-21T14:01:00</meta:print-date>
    <meta:editing-cycles>3</meta:editing-cycles>
    <meta:editing-duration>PT10M</meta:editing-duration>
    <meta:document-statistic meta:table-count="0" meta:image-count="0" meta:object-count="0" meta:page-count="1" meta:paragraph-count="1" meta:word-count="0" meta:character-count="1" meta:non-whitespace-character-count="0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