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 BLANCA" svg:font-family="'AR BLAN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1.251cm" style:auto-text-indent="false" style:page-number="auto"/>
    </style:style>
    <style:style style:name="P2" style:family="paragraph" style:parent-style-name="Standard">
      <style:paragraph-properties fo:margin-left="-1cm" fo:margin-right="0cm" fo:text-indent="0cm" style:auto-text-indent="false"/>
    </style:style>
    <style:style style:name="P3" style:family="paragraph" style:parent-style-name="Standard">
      <style:paragraph-properties fo:margin-left="-1cm" fo:margin-right="0cm" fo:text-indent="0cm" style:auto-text-indent="false"/>
      <style:text-properties style:text-underline-style="solid" style:text-underline-width="auto" style:text-underline-color="font-color"/>
    </style:style>
    <style:style style:name="P4" style:family="paragraph" style:parent-style-name="Standard">
      <style:paragraph-properties fo:margin-left="-0.25cm" fo:margin-right="0cm" fo:text-indent="0cm" style:auto-text-indent="false"/>
    </style:style>
    <style:style style:name="P5" style:family="paragraph" style:parent-style-name="List_20_Paragraph" style:list-style-name="WWNum2"/>
    <style:style style:name="P6" style:family="paragraph" style:parent-style-name="List_20_Paragraph">
      <style:paragraph-properties fo:margin-left="-0.365cm" fo:margin-right="0cm" fo:text-indent="0cm" style:auto-text-indent="false"/>
    </style:style>
    <style:style style:name="T1" style:family="text">
      <style:text-properties style:font-name="AR BLANCA" fo:font-size="20pt" style:text-underline-style="solid" style:text-underline-width="auto" style:text-underline-color="font-color" fo:font-weight="bold" style:font-size-asian="20pt" style:font-weight-asian="bold" style:font-size-complex="2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écoupage</text:span></text:p>
      <text:p text:style-name="P2">Le découpage du livre a été élaboré en essayant de faire des parallèles entre les évènements vécus par les deux personnages principaux : Miette et Roberto (son grand-père).</text:p>
      <text:p text:style-name="P2">Au fur et à mesure de la lecture, les élèves rempliront les tableaux :</text:p>
      <text:list xml:id="list8567911965625550176" text:style-name="WWNum2">
        <text:list-item>
          <text:p text:style-name="P5">Sur les personnages</text:p>
        </text:list-item>
        <text:list-item>
          <text:p text:style-name="P5">Sur la peur</text:p>
        </text:list-item>
      </text:list>
      <text:p text:style-name="P2">Ainsi que la frise « le déroulement du récit ».</text:p>
      <text:p text:style-name="P3"/>
      <text:p text:style-name="P4"><text:span text:style-name="T2">Séance 1 : la situation initiale et évènements déclencheurs pour les deux personnages</text:span> :</text:p>
      <text:p text:style-name="P6">Miette p.7 à 22 (chapitre 1) : L’arrivée de l’intrus dans la maison du grand-père qui provoque le constat pour Miette que son grand-père n’est pas rentré.</text:p>
      <text:p text:style-name="P6"/>
      <text:p text:style-name="P6">Roberto p . 17 à 23 (chapitre 2) : on y découvre pourquoi Roberto n’est pas rentré. </text:p>
      <text:p text:style-name="P6">Difficulté : remarquer que ce chapitre se déroule avant le chapitre 1 (environ 2 heures avant).</text:p>
      <text:p text:style-name="P6"/>
      <text:p text:style-name="P6"><text:span text:style-name="T2">Séance 2 : souhaits <text:s/>opposés des deux personnages principaux</text:span></text:p>
      <text:p text:style-name="P6"/>
      <text:p text:style-name="P6">Miette p.23 à 28 (chapitre 3)  et p.33 à 37 (chapitre 5) : trouver une bonne cachette pour ne pas être repéré par l’intrus.</text:p>
      <text:p text:style-name="P6"/>
      <text:p text:style-name="P6">Roberto p.29 à 31 (chapitre 4) et p.39 à 40 (chapitre 6) : Lui veut être retrouvé, qu’on repère sa voiture accidenté.</text:p>
      <text:p text:style-name="P6"/>
      <text:p text:style-name="P6"><text:span text:style-name="T2">Séance 3 : premier espoir : leurs souhaits sont réalisés</text:span></text:p>
      <text:p text:style-name="P6"/>
      <text:p text:style-name="P6">Miette p. 41 à 49 (chapitre 7): Elle trouve la cachette idéale sans se faire repérer.</text:p>
      <text:p text:style-name="P6">Roberto <text:s/>p. 5à à 55 (chapitre 8): Un couple de jeune gens découvre le grand-père.</text:p>
      <text:p text:style-name="P6"/>
      <text:p text:style-name="P6"><text:span text:style-name="T2">Séance 4 : des sentiments opposés</text:span></text:p>
      <text:p text:style-name="P6"/>
      <text:p text:style-name="P6">Miette p. 57 à 63 (chapitre 9): Elle a peur d’être découverte (sentiment d’angoisse fort).</text:p>
      <text:p text:style-name="P6">Roberto p. 65à 66 (chapitre 10) : Roberto est pris en charge (sentiment de soulagement).</text:p>
      <text:p text:style-name="P6"/>
      <text:p text:style-name="P6"><text:span text:style-name="T2">Séance 5 : les deux personnages veulent fuir le lieu où ils sont pour des raisons différentes</text:span></text:p>
      <text:p text:style-name="P6"/>
      <text:p text:style-name="P6">Miette p. 67 à 75 (chapitre 11) : Elle prend finalement la décision de fuir de la maison pour échapper définitivement à l’homme.</text:p>
      <text:p text:style-name="P6"/>
      <text:p text:style-name="P6">Roberto p. 77 à 80 (chapitre 12) : Roberto veut se lever et rentrer chez lui pour retrouver Miette.</text:p>
      <text:p text:style-name="P6"/>
      <text:p text:style-name="P6">Pour les deux personnages, leur ambition est anéantie ( moment où ils perdent espoir ).</text:p>
      <text:p text:style-name="P6"/>
      <text:p text:style-name="P6"><text:span text:style-name="T2">Séance 6 : Espoir d’avertir déchu </text:span></text:p>
      <text:p text:style-name="P6"/>
      <text:p text:style-name="P6">Miette p.81 à 85 (chapitre 13) : Elle veut appeler ses parents avant de partir mais le téléphone sonne à ce moment là.</text:p>
      <text:p text:style-name="P6"/>
      <text:p text:style-name="P6"><text:soft-page-break/>Roberto p.87 à 90 (chapitre 14): Il veut avertir le personnel hospitalier que sa petite fille est seule mais il n’est pas compris (problème avec la particularité du prénom de sa petite fille/ confusion avec l’aliment).</text:p>
      <text:p text:style-name="P6"/>
      <text:p text:style-name="P6"/>
      <text:p text:style-name="P6"/>
      <text:p text:style-name="P6"><text:span text:style-name="T2">Séance 7 : impressions opposées au même moment <text:s/>et entrée de personnages secondaires (les parents)</text:span></text:p>
      <text:p text:style-name="P6"/>
      <text:p text:style-name="P6">Miette p. 91 à 94 (chapitre 15) et p.99 à 103 (chapitre 17): la terrible et violente rencontre avec l’intrus. <text:s/>Tous les efforts mis en place par Miette pour échapper à l’homme sont réduits à néant. </text:p>
      <text:p text:style-name="P6"/>
      <text:p text:style-name="P6">Roberto p. 95 à 97 ( chapitre 16): Il pense que tout va aller pour le mieux car son fils est prévenu. </text:p>
      <text:p text:style-name="P6"/>
      <text:p text:style-name="P6">Gilles p. 105 à 107 (chapitre 18) : L’angoisse des parents durant le trajet vers la maison de Roberto.</text:p>
      <text:p text:style-name="P6"/>
      <text:p text:style-name="P6"><text:span text:style-name="T2">Séance 8 : Dénouement</text:span></text:p>
      <text:p text:style-name="P6"/>
      <text:p text:style-name="P6">Miette p. 109 à 111(chapitre 19) :Elle arrive à s’échapper.</text:p>
      <text:p text:style-name="P6"/>
      <text:p text:style-name="P6">Gille p.113 à 115 (chapitre 20) : l’annonce radio sur un kidnappeur d’enfant ver s le village du grand-père.</text:p>
      <text:p text:style-name="P6"/>
      <text:p text:style-name="P6">Miette p.117 à 118 : Enfin sortie de la maison</text:p>
      <text:p text:style-name="P6"/>
      <text:p text:style-name="P6">Gille p. 119 à 122 : les retrouvailles heureuses</text:p>
      <text:p text:style-name="P6"/>
      <text:p text:style-name="P6"/>
      <text:p text:style-name="P6"><text:span text:style-name="T3">Débat philosophique à partir de la lecture <text:s/>du chapitre « 24 décembre » :</text:span></text:p>
      <text:p text:style-name="P6"/>
      <text:p text:style-name="P6">La vie continue malgré ce terrible évènement : </text:p>
      <text:p text:style-name="P6">-Comment surmonte –t-elle la peur engendrée par cette terrible expérience ?</text:p>
      <text:p text:style-name="P6"/>
      <text:p text:style-name="P6">-Qu’est-ce que la peur ?</text:p>
      <text:p text:style-name="P6">-Quelles sont les peurs innées des enfants ? (peur du noir, du voleur…)</text:p>
      <text:p text:style-name="P6"/>
      <text:p text:style-name="P6">-Dans quels types d’œuvres littéraires avez-vous rencontré la peur pour la première fois ? (contes : Barbe Bleue, le petit chaperon rouge…).</text:p>
      <text:p text:style-name="P6"/>
      <text:p text:style-name="P6">-Qu’est-ce qui fait peur dans ce livre en comparaison aux contes qui ne vous font plus peur en cm2 ?</text:p>
      <text:p text:style-name="P6"><text:s/>(c’est un roman qui raconte une histoire réaliste alors que le conte fait appelle à l’imaginaire. Le lecteur peut rapidement se mettre à la place de Miette et ressentir tous les sentiments et les sensations qu’elle vit lors de cette nuit. C’est accentué par le personnage de Miette qui est décrite comme une petite fille « fragile », ce qui donne l’impression qu’elle ne va jamais s’en sor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 BLANCA" svg:font-family="'AR BLAN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Calibri"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6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36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499cm" fo:margin-left="2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coupage</dc:title>
    <meta:initial-creator>Leelou</meta:initial-creator>
    <dc:creator>fbreuneval</dc:creator>
    <meta:editing-cycles>2</meta:editing-cycles>
    <meta:creation-date>2015-01-02T16:57:00</meta:creation-date>
    <dc:date>2015-01-02T16:57:00</dc:date>
    <meta:editing-duration>PT1S</meta:editing-duration>
    <meta:generator>LibreOffice/4.0.5.2$Windows_x86 LibreOffice_project/5464147a081647a250913f19c0715bca595af2f</meta:generator>
    <meta:document-statistic meta:table-count="0" meta:image-count="0" meta:object-count="0" meta:page-count="2" meta:paragraph-count="43" meta:word-count="711" meta:character-count="3966" meta:non-whitespace-character-count="32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